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2" svg:font-family="Tahoma"/>
    <style:font-face style:name="Tahoma" svg:font-family="Tahoma, Verdana"/>
    <style:font-face style:name="Times New Roman1" svg:font-family="'Times New Roman', Times, serif"/>
    <style:font-face style:name="Tw Cen MT" svg:font-family="'Tw Cen MT'"/>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automatic-styles>
    <style:style style:name="Таблица3" style:family="table">
      <style:table-properties style:width="17.013cm" fo:margin-left="0cm" fo:margin-right="-0.012cm" table:align="margins"/>
    </style:style>
    <style:style style:name="Таблица3.A" style:family="table-column">
      <style:table-column-properties style:column-width="6.826cm" style:rel-column-width="26295*"/>
    </style:style>
    <style:style style:name="Таблица3.B" style:family="table-column">
      <style:table-column-properties style:column-width="10.186cm" style:rel-column-width="39240*"/>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B2" style:family="table-cell">
      <style:table-cell-properties fo:padding="0.097cm" fo:border-left="0.002cm solid #000000" fo:border-right="0.002cm solid #000000" fo:border-top="none" fo:border-bottom="0.002cm solid #000000"/>
    </style:style>
    <style:style style:name="Таблица1" style:family="table">
      <style:table-properties style:width="17cm" table:align="margins"/>
    </style:style>
    <style:style style:name="Таблица1.A" style:family="table-column">
      <style:table-column-properties style:column-width="5.667cm" style:rel-column-width="21845*"/>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5.667cm" style:rel-column-width="21845*"/>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4pt" fo:font-weight="bold" style:font-size-asian="14pt" style:font-size-complex="14pt"/>
    </style:style>
    <style:style style:name="P4" style:family="paragraph" style:parent-style-name="Standard">
      <style:text-properties fo:font-size="14pt" fo:font-weight="normal" style:font-size-asian="14pt" style:font-weight-asian="normal" style:font-size-complex="14pt" style:font-weight-complex="normal"/>
    </style:style>
    <style:style style:name="P5" style:family="paragraph" style:parent-style-name="Standard">
      <style:text-properties fo:font-size="14pt" fo:language="ru" fo:country="RU" style:font-size-asian="14pt" style:font-size-complex="14pt"/>
    </style:style>
    <style:style style:name="P6" style:family="paragraph" style:parent-style-name="Standard">
      <style:text-properties fo:font-size="14pt" fo:language="ru" fo:country="RU" fo:font-weight="normal" style:font-size-asian="14pt" style:font-weight-asian="normal" style:font-size-complex="14pt" style:font-weight-complex="normal"/>
    </style:style>
    <style:style style:name="P7" style:family="paragraph" style:parent-style-name="Standard">
      <style:text-properties style:font-name="Times New Roman" fo:font-size="14pt" style:font-size-asian="14pt" style:font-size-complex="14pt"/>
    </style:style>
    <style:style style:name="P8" style:family="paragraph" style:parent-style-name="Standard">
      <style:text-properties fo:font-variant="normal" fo:text-transform="none" fo:color="#000000" style:font-name="Times New Roman" fo:font-size="18pt" fo:letter-spacing="normal" fo:font-style="normal" fo:font-weight="bold" style:font-size-asian="14pt" style:font-size-complex="14pt"/>
    </style:style>
    <style:style style:name="P9" style:family="paragraph" style:parent-style-name="Standard">
      <style:paragraph-properties fo:text-align="center" style:justify-single-word="false"/>
      <style:text-properties fo:font-variant="normal" fo:text-transform="none" fo:color="#000000" style:font-name="Times New Roman" fo:font-size="18pt" fo:letter-spacing="normal" fo:font-style="normal" fo:font-weight="bold" style:font-size-asian="14pt" style:font-size-complex="14pt"/>
    </style:style>
    <style:style style:name="P10" style:family="paragraph" style:parent-style-name="Standard">
      <style:paragraph-properties fo:text-align="center" style:justify-single-word="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265cm" fo:orphans="2" fo:widows="2" fo:text-indent="0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265cm" fo:orphans="2" fo:widows="2" fo:text-indent="0cm" style:auto-text-indent="false"/>
      <style:text-properties fo:font-size="14pt" fo:language="en" fo:country="US" style:font-size-asian="14pt" style:font-size-complex="14pt"/>
    </style:style>
    <style:style style:name="P13" style:family="paragraph" style:parent-style-name="Text_20_body">
      <style:paragraph-properties fo:margin-left="0cm" fo:margin-right="0cm" fo:margin-top="0cm" fo:margin-bottom="0.265cm" fo:line-height="100%" fo:text-align="center" style:justify-single-word="false" fo:orphans="2" fo:widows="2" fo:text-indent="0cm" style:auto-text-indent="false"/>
      <style:text-properties fo:font-size="14pt" fo:language="ru" fo:country="RU"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265cm" fo:orphans="2" fo:widows="2" fo:text-indent="0cm" style:auto-text-indent="false"/>
      <style:text-properties fo:font-variant="normal" fo:text-transform="none" fo:color="#333333" style:font-name="Times New Roman1" fo:font-size="14pt" fo:letter-spacing="normal" fo:font-style="normal" fo:font-weight="normal" fo:background-color="#ffffff" style:font-size-asian="14pt" style:font-size-complex="14pt"/>
    </style:style>
    <style:style style:name="P15" style:family="paragraph" style:parent-style-name="Text_20_body">
      <style:paragraph-properties fo:margin-left="0cm" fo:margin-right="0cm" fo:margin-top="0cm" fo:margin-bottom="0.265cm" fo:orphans="2" fo:widows="2" fo:text-indent="0cm" style:auto-text-indent="false"/>
      <style:text-properties fo:font-variant="normal" fo:text-transform="none" fo:color="#333333" style:font-name="Times New Roman" fo:font-size="14pt" fo:letter-spacing="normal" fo:language="ru" fo:country="RU" fo:font-style="normal" fo:font-weight="normal" fo:background-color="#ffffff" style:font-size-asian="14pt" style:font-size-complex="14pt"/>
    </style:style>
    <style:style style:name="P16" style:family="paragraph" style:parent-style-name="Text_20_body">
      <style:paragraph-properties fo:margin-left="0cm" fo:margin-right="0cm" fo:margin-top="0cm" fo:margin-bottom="0.265cm" fo:line-height="100%" fo:orphans="2" fo:widows="2" fo:text-indent="0cm" style:auto-text-indent="false"/>
      <style:text-properties fo:font-variant="normal" fo:text-transform="none" fo:color="#333333" style:font-name="Times New Roman" fo:font-size="14pt" fo:letter-spacing="normal" fo:language="ru" fo:country="RU" fo:font-style="normal" fo:font-weight="normal" fo:background-color="#ffffff" style:font-size-asian="14pt" style:font-size-complex="14pt"/>
    </style:style>
    <style:style style:name="P17" style:family="paragraph" style:parent-style-name="Text_20_body">
      <style:paragraph-properties fo:margin-left="0cm" fo:margin-right="0cm" fo:margin-top="0cm" fo:margin-bottom="0.265cm" fo:orphans="2" fo:widows="2" fo:text-indent="0cm" style:auto-text-indent="false"/>
      <style:text-properties fo:font-variant="normal" fo:text-transform="none" fo:color="#333333" style:font-name="Times New Roman" fo:font-size="14pt" fo:letter-spacing="normal" fo:font-style="normal" fo:font-weight="normal" fo:background-color="#ffffff" style:font-size-asian="14pt" style:font-size-complex="14pt"/>
    </style:style>
    <style:style style:name="P18" style:family="paragraph" style:parent-style-name="Text_20_body">
      <style:paragraph-properties fo:margin-left="0cm" fo:margin-right="0cm" fo:margin-top="0cm" fo:margin-bottom="0.265cm" fo:orphans="2" fo:widows="2" fo:text-indent="0cm" style:auto-text-indent="false"/>
    </style:style>
    <style:style style:name="P19" style:family="paragraph" style:parent-style-name="Standard">
      <style:paragraph-properties fo:margin-left="0cm" fo:margin-right="0cm" fo:margin-top="0cm" fo:margin-bottom="0.265cm" fo:orphans="2" fo:widows="2" fo:text-indent="0cm" style:auto-text-indent="false"/>
      <style:text-properties fo:font-variant="normal" fo:text-transform="none" fo:color="#333333" style:font-name="Times New Roman1" fo:font-size="14pt" fo:letter-spacing="normal" fo:font-style="normal" fo:font-weight="normal" fo:background-color="#ffffff" style:font-size-asian="14pt" style:font-size-complex="14pt"/>
    </style:style>
    <style:style style:name="P20" style:family="paragraph" style:parent-style-name="Standard">
      <style:paragraph-properties fo:margin-left="0cm" fo:margin-right="0cm" fo:margin-top="0cm" fo:margin-bottom="0.265cm" fo:orphans="2" fo:widows="2" fo:text-indent="0cm" style:auto-text-indent="false"/>
      <style:text-properties fo:font-variant="normal" fo:text-transform="none" fo:color="#333333" style:font-name="Times New Roman" fo:font-size="14pt" fo:letter-spacing="normal" fo:language="ru" fo:country="RU" fo:font-style="normal" fo:font-weight="normal" fo:background-color="#ffffff" style:font-size-asian="14pt" style:font-size-complex="14pt"/>
    </style:style>
    <style:style style:name="P21" style:family="paragraph" style:parent-style-name="_3f__3f__3f__3f__3f__3f__3f__7e_LT_7e_Gliederung_20_1">
      <style:paragraph-properties fo:margin-left="0cm" fo:margin-right="0cm" fo:margin-top="0cm" fo:margin-bottom="0.499cm" fo:line-height="100%" fo:text-align="start" style:justify-single-word="false" fo:text-indent="0cm" style:auto-text-indent="false" style:text-autospace="none" style:writing-mode="lr-tb"/>
      <style:text-properties fo:color="#000000" style:text-outline="false" style:text-line-through-style="none" style:font-name="Times New Roman" fo:font-size="14pt" fo:letter-spacing="normal" fo:font-style="normal" fo:text-shadow="none" style:text-underline-style="none" fo:font-weight="normal" style:letter-kerning="true" style:font-name-asian="Tw Cen MT" style:font-size-asian="14pt" style:font-style-asian="normal" style:font-weight-asian="normal" style:font-name-complex="Tw Cen MT" style:font-size-complex="14pt" style:font-style-complex="normal" style:font-weight-complex="normal" style:text-emphasize="none" style:text-overline-style="none" style:text-overline-color="font-color"/>
    </style:style>
    <style:style style:name="P22" style:family="paragraph" style:parent-style-name="_3f__3f__3f__3f__3f__3f__3f__7e_LT_7e_Gliederung_20_1">
      <style:paragraph-properties fo:margin-left="0cm" fo:margin-right="0cm" fo:margin-top="0cm" fo:margin-bottom="0.499cm" fo:line-height="100%" fo:text-align="start" style:justify-single-word="false" fo:text-indent="0cm" style:auto-text-indent="false" style:text-autospace="none" style:writing-mode="lr-tb"/>
      <style:text-properties fo:color="#000000" style:text-outline="false" style:text-line-through-style="none" style:font-name="Times New Roman" fo:font-size="14pt" fo:letter-spacing="normal" fo:language="ru" fo:country="RU" fo:font-style="normal" fo:text-shadow="none" style:text-underline-style="none" fo:font-weight="normal" style:letter-kerning="true" style:font-name-asian="Tw Cen MT" style:font-size-asian="14pt" style:font-style-asian="normal" style:font-weight-asian="normal" style:font-name-complex="Tw Cen MT" style:font-size-complex="14pt" style:font-style-complex="normal" style:font-weight-complex="normal" style:text-emphasize="none" style:text-overline-style="none" style:text-overline-color="font-color"/>
    </style:style>
    <style:style style:name="P23" style:family="paragraph" style:parent-style-name="_3f__3f__3f__3f__3f__3f__3f__7e_LT_7e_Untertitel">
      <style:paragraph-properties fo:margin-left="0cm" fo:margin-right="0cm" fo:line-height="100%" fo:text-align="start" style:justify-single-word="false" fo:text-indent="0cm" style:auto-text-indent="false" style:text-autospace="none"/>
      <style:text-properties style:use-window-font-color="true" style:text-outline="false" style:text-line-through-style="none" style:font-name="Times New Roman" fo:font-size="14pt" fo:font-style="normal" fo:text-shadow="none" style:text-underline-style="none" fo:font-weight="normal" style:letter-kerning="true" style:font-name-asian="Mangal" style:font-size-asian="14pt" style:font-style-asian="normal" style:font-weight-asian="normal" style:font-name-complex="Mangal" style:font-size-complex="14pt" style:font-style-complex="normal" style:font-weight-complex="normal" style:text-emphasize="none" style:text-overline-style="none" style:text-overline-color="font-color"/>
    </style:style>
    <style:style style:name="P24" style:family="paragraph" style:parent-style-name="_3f__3f__3f__3f__3f__3f__3f__7e_LT_7e_Untertitel">
      <style:paragraph-properties fo:margin-left="0cm" fo:margin-right="0cm" fo:line-height="100%" fo:text-align="start" style:justify-single-word="false" fo:text-indent="0cm" style:auto-text-indent="false" style:text-autospace="none"/>
      <style:text-properties style:use-window-font-color="true" style:text-outline="false" style:text-line-through-style="none" style:font-name="Times New Roman" fo:font-size="14pt"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P25" style:family="paragraph" style:parent-style-name="_3f__3f__3f__3f__3f__3f__3f__7e_LT_7e_Untertitel">
      <style:paragraph-properties fo:margin-left="0cm" fo:margin-right="0cm" fo:line-height="100%" fo:text-align="start" style:justify-single-word="false" fo:text-indent="0cm" style:auto-text-indent="false" style:text-autospace="none"/>
      <style:text-properties fo:font-variant="normal" fo:text-transform="none" fo:color="#000000" style:text-outline="false" style:text-line-through-style="none" style:font-name="Times New Roman" fo:font-size="14pt" fo:letter-spacing="normal" fo:language="ru" fo:country="RU" fo:font-style="italic" fo:text-shadow="none" style:text-underline-style="none" fo:font-weight="bold" style:letter-kerning="true" fo:background-color="#ffffff" style:font-name-asian="Tw Cen MT" style:font-size-asian="14pt" style:font-style-asian="italic" style:font-weight-asian="bold" style:font-name-complex="Tw Cen MT" style:font-size-complex="14pt" style:font-style-complex="italic" style:font-weight-complex="bold" style:text-emphasize="none" style:text-overline-style="none" style:text-overline-color="font-color"/>
    </style:style>
    <style:style style:name="P26" style:family="paragraph" style:parent-style-name="Text_20_body">
      <style:paragraph-properties fo:margin-top="0cm" fo:margin-bottom="0.238cm" fo:orphans="2" fo:widows="2"/>
      <style:text-properties fo:font-variant="normal" fo:text-transform="none" fo:color="#333333" style:font-name="Times New Roman" fo:font-size="14pt" fo:letter-spacing="normal" fo:font-style="normal" fo:font-weight="normal" style:font-size-asian="14pt" style:font-size-complex="14pt"/>
    </style:style>
    <style:style style:name="P27" style:family="paragraph" style:parent-style-name="Text_20_body">
      <style:paragraph-properties fo:margin-top="0cm" fo:margin-bottom="0.238cm" fo:orphans="2" fo:widows="2"/>
      <style:text-properties fo:font-variant="normal" fo:text-transform="none" fo:color="#333333" style:font-name="Times New Roman" fo:font-size="14pt" fo:letter-spacing="normal" fo:language="ru" fo:country="RU" fo:font-style="normal" fo:font-weight="normal" style:font-size-asian="14pt" style:font-size-complex="14pt"/>
    </style:style>
    <style:style style:name="P28" style:family="paragraph" style:parent-style-name="Text_20_body">
      <style:paragraph-properties fo:margin-top="0cm" fo:margin-bottom="0.238cm" fo:orphans="2" fo:widows="2"/>
      <style:text-properties fo:font-variant="normal" fo:text-transform="none" fo:color="#333333" style:font-name="Times New Roman" fo:font-size="14pt" fo:letter-spacing="normal" fo:language="ru" fo:country="RU" fo:font-style="normal" fo:font-weight="normal" fo:background-color="#ffffff" style:font-size-asian="14pt" style:font-size-complex="14pt"/>
    </style:style>
    <style:style style:name="P29" style:family="paragraph" style:parent-style-name="Text_20_body">
      <style:paragraph-properties fo:margin-top="0cm" fo:margin-bottom="0.238cm" fo:orphans="2" fo:widows="2"/>
      <style:text-properties fo:font-variant="normal" fo:text-transform="none" fo:color="#333333" style:font-name="Times New Roman" fo:font-size="14pt" fo:letter-spacing="normal" fo:language="en" fo:country="US" fo:font-style="normal" fo:font-weight="bold" style:font-size-asian="14pt" style:font-weight-asian="bold" style:font-size-complex="14pt" style:font-weight-complex="bold"/>
    </style:style>
    <style:style style:name="P30" style:family="paragraph" style:parent-style-name="Text_20_body">
      <style:paragraph-properties fo:margin-top="0cm" fo:margin-bottom="0.238cm" fo:orphans="2" fo:widows="2"/>
    </style:style>
    <style:style style:name="P31" style:family="paragraph" style:parent-style-name="Text_20_body">
      <style:paragraph-properties fo:margin-top="0cm" fo:margin-bottom="0.238cm" fo:orphans="2" fo:widows="2"/>
      <style:text-properties fo:language="en" fo:country="US"/>
    </style:style>
    <style:style style:name="P32" style:family="paragraph" style:parent-style-name="Text_20_body">
      <style:paragraph-properties fo:margin-top="0cm" fo:margin-bottom="0.238cm" fo:orphans="2" fo:widows="2"/>
      <style:text-properties fo:language="en" fo:country="US" fo:font-weight="bold" style:font-weight-asian="bold" style:font-weight-complex="bold"/>
    </style:style>
    <style:style style:name="P33" style:family="paragraph" style:parent-style-name="Text_20_body">
      <style:paragraph-properties fo:margin-top="0cm" fo:margin-bottom="0.238cm" fo:orphans="2" fo:widows="2"/>
      <style:text-properties fo:font-size="14pt" fo:language="ru" fo:country="RU" style:font-size-asian="14pt" style:font-size-complex="14pt"/>
    </style:style>
    <style:style style:name="P34" style:family="paragraph" style:parent-style-name="Text_20_body">
      <style:paragraph-properties fo:margin-top="0cm" fo:margin-bottom="0.238cm" fo:orphans="2" fo:widows="2"/>
      <style:text-properties fo:font-size="14pt" fo:language="ru" fo:country="RU" fo:font-weight="bold" style:font-size-asian="14pt" style:font-weight-asian="bold" style:font-size-complex="14pt" style:font-weight-complex="bold"/>
    </style:style>
    <style:style style:name="P35" style:family="paragraph" style:parent-style-name="Text_20_body">
      <style:paragraph-properties fo:margin-top="0cm" fo:margin-bottom="0.238cm" fo:orphans="2" fo:widows="2"/>
      <style:text-properties fo:font-size="14pt" fo:language="en" fo:country="US" style:font-size-asian="14pt" style:font-size-complex="14pt"/>
    </style:style>
    <style:style style:name="P36" style:family="paragraph" style:parent-style-name="Standard">
      <style:paragraph-properties fo:margin-top="0cm" fo:margin-bottom="0.238cm" fo:orphans="2" fo:widows="2"/>
      <style:text-properties fo:font-size="14pt" fo:language="ru" fo:country="RU" fo:font-weight="normal" style:font-size-asian="14pt" style:font-weight-asian="normal" style:font-size-complex="14pt" style:font-weight-complex="normal"/>
    </style:style>
    <style:style style:name="P37" style:family="paragraph" style:parent-style-name="_3f__3f__3f__3f__3f__3f__3f__7e_LT_7e_Gliederung_20_1" style:list-style-name="L2">
      <style:paragraph-properties fo:margin-left="0cm" fo:margin-right="0cm" fo:margin-top="0cm" fo:margin-bottom="0.265cm" fo:line-height="100%" fo:text-align="center" style:justify-single-word="false" fo:orphans="2" fo:widows="2" fo:text-indent="0cm" style:auto-text-indent="false"/>
      <style:text-properties fo:font-variant="normal" fo:text-transform="none" fo:color="#000000" style:text-outline="false" style:text-line-through-style="none" style:font-name="Times New Roman" fo:font-size="14pt" fo:letter-spacing="normal" fo:language="ru" fo:country="RU" fo:font-style="italic" fo:text-shadow="none" style:text-underline-style="none" fo:font-weight="bold" style:letter-kerning="true" fo:background-color="#ffffff" style:font-name-asian="Tw Cen MT" style:font-size-asian="14pt" style:font-style-asian="italic" style:font-weight-asian="bold" style:font-name-complex="Tw Cen MT" style:font-size-complex="14pt" style:font-style-complex="italic" style:font-weight-complex="bold" style:text-emphasize="none" style:text-overline-style="none" style:text-overline-color="font-color"/>
    </style:style>
    <style:style style:name="P38" style:family="paragraph" style:parent-style-name="_3f__3f__3f__3f__3f__3f__3f__7e_LT_7e_Titel" style:list-style-name="L2">
      <style:paragraph-properties fo:margin-left="0cm" fo:margin-right="0cm" fo:margin-top="0cm" fo:margin-bottom="0.265cm" fo:line-height="100%" fo:text-align="center" style:justify-single-word="false" fo:orphans="2" fo:widows="2" fo:text-indent="0cm" style:auto-text-indent="false"/>
      <style:text-properties fo:font-variant="normal" fo:text-transform="none" fo:color="#000000" style:text-outline="false" style:text-line-through-style="none" style:font-name="Times New Roman" fo:font-size="14pt" fo:letter-spacing="normal" fo:language="ru" fo:country="RU" fo:font-style="italic" fo:text-shadow="none" style:text-underline-style="none" fo:font-weight="bold" style:letter-kerning="true" fo:background-color="#ffffff" style:font-name-asian="Tw Cen MT" style:font-size-asian="14pt" style:font-style-asian="italic" style:font-weight-asian="bold" style:font-name-complex="Tw Cen MT" style:font-size-complex="14pt" style:font-style-complex="italic" style:font-weight-complex="bold" style:text-emphasize="none" style:text-overline-style="none" style:text-overline-color="font-color"/>
    </style:style>
    <style:style style:name="P39" style:family="paragraph" style:parent-style-name="_3f__3f__3f__3f__3f__3f__3f__7e_LT_7e_Titel" style:list-style-name="L2">
      <style:paragraph-properties fo:margin-left="0cm" fo:margin-right="0cm" fo:margin-top="0cm" fo:margin-bottom="0.265cm" fo:line-height="100%" fo:orphans="2" fo:widows="2" fo:text-indent="0cm" style:auto-text-indent="false"/>
      <style:text-properties fo:font-variant="normal" fo:text-transform="none" fo:color="#000000" style:text-outline="false" style:text-line-through-style="none" style:font-name="Times New Roman" fo:font-size="14pt" fo:letter-spacing="normal" fo:language="ru" fo:country="RU" fo:font-style="italic" fo:text-shadow="none" style:text-underline-style="none" fo:font-weight="bold" style:letter-kerning="true" fo:background-color="#ffffff" style:font-name-asian="Tw Cen MT" style:font-size-asian="14pt" style:font-style-asian="italic" style:font-weight-asian="bold" style:font-name-complex="Tw Cen MT" style:font-size-complex="14pt" style:font-style-complex="italic" style:font-weight-complex="bold" style:text-emphasize="none" style:text-overline-style="none" style:text-overline-color="font-color"/>
    </style:style>
    <style:style style:name="P40" style:family="paragraph" style:parent-style-name="_3f__3f__3f__3f__3f__3f__3f__7e_LT_7e_Titel" style:list-style-name="L2">
      <style:paragraph-properties fo:margin-left="0cm" fo:margin-right="0cm" fo:margin-top="0cm" fo:margin-bottom="0.265cm" fo:line-height="100%" fo:orphans="2" fo:widows="2" fo:text-indent="0cm" style:auto-text-indent="false"/>
      <style:text-properties fo:font-variant="normal" fo:text-transform="none" fo:color="#000000" style:text-outline="false" style:text-line-through-style="none" style:font-name="Times New Roman" fo:font-size="14pt" fo:letter-spacing="normal" fo:language="ru" fo:country="RU" fo:font-style="italic" fo:text-shadow="none" style:text-underline-style="none" fo:font-weight="bold" style:letter-kerning="true" fo:background-color="#ffffff" style:font-name-asian="Mangal" style:font-size-asian="14pt" style:font-style-asian="normal" style:font-weight-asian="normal" style:font-name-complex="Mangal" style:font-size-complex="14pt" style:font-style-complex="normal" style:font-weight-complex="normal" style:text-emphasize="none" style:text-overline-style="none" style:text-overline-color="font-color"/>
    </style:style>
    <style:style style:name="P41" style:family="paragraph" style:parent-style-name="_3f__3f__3f__3f__3f__3f__3f__7e_LT_7e_Titel" style:list-style-name="L2">
      <style:paragraph-properties fo:margin-top="0cm" fo:margin-bottom="0.265cm" fo:line-height="100%" fo:text-align="start" style:justify-single-word="false" fo:orphans="2" fo:widows="2"/>
      <style:text-properties fo:font-variant="normal" fo:text-transform="none" fo:color="#000000" style:text-outline="false" style:text-line-through-style="none" style:font-name="Times New Roman" fo:font-size="14pt" fo:letter-spacing="normal" fo:language="ru" fo:country="RU" fo:font-style="normal" fo:text-shadow="none" style:text-underline-style="none" fo:font-weight="normal" style:letter-kerning="true" fo:background-color="#ffffff" style:font-name-asian="Mangal" style:font-size-asian="14pt" style:font-style-asian="normal" style:font-weight-asian="normal" style:font-name-complex="Mangal" style:font-size-complex="14pt" style:font-style-complex="normal" style:font-weight-complex="normal" style:text-emphasize="none" style:text-overline-style="none" style:text-overline-color="font-color"/>
    </style:style>
    <style:style style:name="P42" style:family="paragraph" style:parent-style-name="_3f__3f__3f__3f__3f__3f__3f__7e_LT_7e_Titel" style:list-style-name="L2">
      <style:paragraph-properties fo:margin-top="0cm" fo:margin-bottom="0.265cm" fo:line-height="100%" fo:orphans="2" fo:widows="2"/>
      <style:text-properties fo:font-variant="normal" fo:text-transform="none" fo:color="#000000" style:text-outline="false" style:text-line-through-style="none" style:font-name="Times New Roman" fo:font-size="14pt" fo:letter-spacing="normal" fo:language="ru" fo:country="RU" fo:font-style="normal" fo:text-shadow="none" style:text-underline-style="none" fo:font-weight="normal" style:letter-kerning="true" fo:background-color="#ffffff" style:font-name-asian="Mangal" style:font-size-asian="14pt" style:font-style-asian="normal" style:font-weight-asian="normal" style:font-name-complex="Mangal" style:font-size-complex="14pt" style:font-style-complex="normal" style:font-weight-complex="normal" style:text-emphasize="none" style:text-overline-style="none" style:text-overline-color="font-color"/>
    </style:style>
    <style:style style:name="P43" style:family="paragraph" style:parent-style-name="_3f__3f__3f__3f__3f__3f__3f__7e_LT_7e_Untertitel" style:list-style-name="L2">
      <style:paragraph-properties fo:margin-left="0cm" fo:margin-right="0cm" fo:margin-top="0cm" fo:margin-bottom="0.265cm" fo:line-height="100%" fo:text-align="center" style:justify-single-word="false" fo:orphans="2" fo:widows="2" fo:text-indent="0cm" style:auto-text-indent="false"/>
      <style:text-properties fo:font-variant="normal" fo:text-transform="none" style:use-window-font-color="true" style:text-outline="false" style:text-line-through-style="none" style:font-name="Times New Roman" fo:font-size="14pt" fo:letter-spacing="normal" fo:language="ru" fo:country="RU" fo:font-style="italic" fo:text-shadow="none" style:text-underline-style="none" fo:font-weight="bold" style:letter-kerning="true" fo:background-color="#ffffff" style:font-name-asian="Arial1" style:font-size-asian="14pt" style:font-style-asian="italic" style:font-weight-asian="bold" style:font-name-complex="Arial1" style:font-size-complex="14pt" style:font-style-complex="italic" style:font-weight-complex="bold" style:text-emphasize="none" style:text-overline-style="none" style:text-overline-color="font-color"/>
    </style:style>
    <style:style style:name="P44" style:family="paragraph" style:parent-style-name="_3f__3f__3f__3f__3f__3f__3f__7e_LT_7e_Untertitel" style:list-style-name="L2">
      <style:paragraph-properties fo:margin-left="0cm" fo:margin-right="0cm" fo:margin-top="0cm" fo:margin-bottom="0.265cm" fo:line-height="100%" fo:text-align="start" style:justify-single-word="false" fo:orphans="2" fo:widows="2" fo:text-indent="0cm" style:auto-text-indent="false"/>
      <style:text-properties fo:font-variant="normal" fo:text-transform="none" style:use-window-font-color="true" style:text-outline="false" style:text-line-through-style="none" style:font-name="Times New Roman" fo:font-size="14pt" fo:letter-spacing="normal" fo:language="ru" fo:country="RU" fo:font-style="italic" fo:text-shadow="none" style:text-underline-style="none" fo:font-weight="bold" style:letter-kerning="true" fo:background-color="#ffffff" style:font-name-asian="Arial1" style:font-size-asian="14pt" style:font-style-asian="italic" style:font-weight-asian="bold" style:font-name-complex="Arial1" style:font-size-complex="14pt" style:font-style-complex="italic" style:font-weight-complex="bold" style:text-emphasize="none" style:text-overline-style="none" style:text-overline-color="font-color"/>
    </style:style>
    <style:style style:name="P45" style:family="paragraph" style:parent-style-name="_3f__3f__3f__3f__3f__3f__3f__7e_LT_7e_Untertitel" style:list-style-name="L2">
      <style:paragraph-properties fo:margin-top="0cm" fo:margin-bottom="0.265cm" fo:line-height="100%" fo:text-align="start" style:justify-single-word="false" fo:orphans="2" fo:widows="2"/>
      <style:text-properties fo:font-variant="normal" fo:text-transform="none" style:use-window-font-color="true" style:text-outline="false" style:text-line-through-style="none" style:font-name="Times New Roman" fo:font-size="14pt" fo:letter-spacing="normal" fo:language="ru" fo:country="RU" fo:font-style="italic" fo:text-shadow="none" style:text-underline-style="none" fo:font-weight="bold" style:letter-kerning="true" fo:background-color="#ffffff" style:font-name-asian="Arial1" style:font-size-asian="14pt" style:font-style-asian="italic" style:font-weight-asian="bold" style:font-name-complex="Arial1" style:font-size-complex="14pt" style:font-style-complex="italic" style:font-weight-complex="bold" style:text-emphasize="none" style:text-overline-style="none" style:text-overline-color="font-color"/>
    </style:style>
    <style:style style:name="P46" style:family="paragraph" style:parent-style-name="Standard" style:list-style-name="L3">
      <style:text-properties fo:font-size="14pt" style:font-size-asian="14pt" style:font-size-complex="14pt"/>
    </style:style>
    <style:style style:name="P47" style:family="paragraph" style:parent-style-name="Standard" style:list-style-name="L4">
      <style:text-properties fo:font-size="14pt" style:font-size-asian="14pt" style:font-size-complex="14pt"/>
    </style:style>
    <style:style style:name="P48" style:family="paragraph" style:parent-style-name="Standard">
      <style:paragraph-properties fo:margin-top="0cm" fo:margin-bottom="0.238cm" fo:orphans="2" fo:widows="2"/>
      <style:text-properties fo:language="ru" fo:country="RU"/>
    </style:style>
    <style:style style:name="P49" style:family="paragraph" style:parent-style-name="Text_20_body" style:list-style-name="L1">
      <style:paragraph-properties fo:margin-top="0cm" fo:margin-bottom="0.238cm" fo:orphans="2" fo:widows="2"/>
      <style:text-properties fo:font-variant="normal" fo:text-transform="none" fo:color="#333333" style:font-name="Times New Roman" fo:font-size="14pt" fo:letter-spacing="normal" fo:font-style="normal" fo:font-weight="normal" style:font-size-asian="14pt" style:font-size-complex="14pt"/>
    </style:style>
    <style:style style:name="P50" style:family="paragraph" style:parent-style-name="Text_20_body">
      <style:paragraph-properties fo:margin-top="0cm" fo:margin-bottom="0.238cm" fo:orphans="2" fo:widows="2"/>
      <style:text-properties fo:font-size="14pt" fo:language="ru" fo:country="RU" fo:font-weight="bold" style:font-size-asian="14pt" style:font-weight-asian="bold" style:font-size-complex="14pt" style:font-weight-complex="bold"/>
    </style:style>
    <style:style style:name="P51" style:family="paragraph" style:parent-style-name="Text_20_body">
      <style:paragraph-properties fo:margin-top="0cm" fo:margin-bottom="0.238cm" fo:orphans="2" fo:widows="2"/>
      <style:text-properties fo:font-size="14pt" fo:language="ru" fo:country="RU" style:font-size-asian="14pt" style:font-size-complex="14pt"/>
    </style:style>
    <style:style style:name="P52" style:family="paragraph" style:parent-style-name="Text_20_body">
      <style:paragraph-properties fo:margin-left="0cm" fo:margin-right="0cm" fo:margin-top="0cm" fo:margin-bottom="0.265cm" fo:orphans="2" fo:widows="2" fo:text-indent="0cm" style:auto-text-indent="false"/>
      <style:text-properties fo:font-size="14pt" style:font-size-asian="14pt" style:font-size-complex="14pt"/>
    </style:style>
    <style:style style:name="P53" style:family="paragraph" style:parent-style-name="Text_20_body" style:list-style-name="L2">
      <style:paragraph-properties fo:margin-left="0cm" fo:margin-right="0cm" fo:margin-top="0cm" fo:margin-bottom="0.265cm" fo:orphans="2" fo:widows="2" fo:text-indent="0cm" style:auto-text-indent="false"/>
      <style:text-properties fo:font-size="14pt" style:font-size-asian="14pt" style:font-size-complex="14pt"/>
    </style:style>
    <style:style style:name="P54" style:family="paragraph" style:parent-style-name="Text_20_body" style:list-style-name="L2">
      <style:paragraph-properties fo:margin-left="0cm" fo:margin-right="0cm" fo:margin-top="0cm" fo:margin-bottom="0.265cm" fo:line-height="100%" fo:orphans="2" fo:widows="2" fo:text-indent="0cm" style:auto-text-indent="false"/>
      <style:text-properties fo:font-variant="normal" fo:text-transform="none" fo:color="#333333" style:font-name="Times New Roman" fo:font-size="14pt" fo:letter-spacing="normal" fo:language="ru" fo:country="RU" fo:font-style="normal" fo:font-weight="normal" fo:background-color="#ffffff" style:font-size-asian="14pt" style:font-size-complex="14pt"/>
    </style:style>
    <style:style style:name="T1" style:family="text">
      <style:text-properties fo:font-variant="normal" fo:text-transform="none" fo:color="#333333" style:font-name="Times New Roman1" fo:letter-spacing="normal" fo:font-style="normal" fo:font-weight="normal" fo:background-color="#ffffff"/>
    </style:style>
    <style:style style:name="T2" style:family="text">
      <style:text-properties fo:font-variant="normal" fo:text-transform="none" fo:color="#333333" style:font-name="Times New Roman1" fo:letter-spacing="normal" fo:language="ru" fo:country="RU" fo:font-style="normal" fo:font-weight="normal" fo:background-color="#ffffff"/>
    </style:style>
    <style:style style:name="T3" style:family="text">
      <style:text-properties fo:font-variant="normal" fo:text-transform="none" fo:color="#333333" style:font-name="Times New Roman1" fo:letter-spacing="normal" fo:language="en" fo:country="US" fo:font-style="normal" fo:font-weight="normal" fo:background-color="#ffffff"/>
    </style:style>
    <style:style style:name="T4" style:family="text">
      <style:text-properties fo:font-variant="normal" fo:text-transform="none" fo:color="#333333" style:font-name="Times New Roman1" fo:font-size="14pt" fo:letter-spacing="normal" fo:font-style="normal" fo:font-weight="normal" fo:background-color="#ffffff" style:font-size-asian="14pt" style:font-size-complex="14pt"/>
    </style:style>
    <style:style style:name="T5" style:family="text">
      <style:text-properties fo:font-variant="normal" fo:text-transform="none" fo:color="#333333" style:font-name="Times New Roman1" fo:font-size="14pt" fo:letter-spacing="normal" fo:language="en" fo:country="US" fo:font-style="normal" fo:font-weight="normal" fo:background-color="#ffffff" style:font-size-asian="14pt" style:font-size-complex="14pt"/>
    </style:style>
    <style:style style:name="T6" style:family="text">
      <style:text-properties fo:font-variant="normal" fo:text-transform="none" fo:color="#333333" style:font-name="Times New Roman1" fo:font-size="14pt" fo:letter-spacing="normal" fo:language="ru" fo:country="RU" fo:font-style="normal" fo:font-weight="normal" fo:background-color="#ffffff" style:font-size-asian="14pt" style:font-size-complex="14pt"/>
    </style:style>
    <style:style style:name="T7" style:family="text">
      <style:text-properties fo:font-variant="normal" fo:text-transform="none" fo:color="#333333" style:font-name="Times New Roman" fo:font-size="14pt" fo:letter-spacing="normal" fo:font-style="normal" fo:font-weight="bold" style:font-size-asian="14pt" style:font-size-complex="14pt"/>
    </style:style>
    <style:style style:name="T8" style:family="text">
      <style:text-properties fo:font-variant="normal" fo:text-transform="none" fo:color="#333333" style:font-name="Times New Roman" fo:font-size="14pt" fo:letter-spacing="normal" fo:font-style="normal" fo:font-weight="normal" style:font-size-asian="14pt" style:font-size-complex="14pt"/>
    </style:style>
    <style:style style:name="T9" style:family="text">
      <style:text-properties fo:font-variant="normal" fo:text-transform="none" fo:color="#333333" style:font-name="Times New Roman" fo:font-size="14pt" fo:letter-spacing="normal" fo:language="ru" fo:country="RU" fo:font-style="normal" fo:font-weight="normal" style:font-size-asian="14pt" style:font-size-complex="14pt"/>
    </style:style>
    <style:style style:name="T10" style:family="text">
      <style:text-properties fo:font-variant="normal" fo:text-transform="none" fo:color="#333333" style:font-name="Times New Roman" fo:font-size="14pt" fo:letter-spacing="normal" fo:language="ru" fo:country="RU" fo:font-style="normal" fo:font-weight="bold" style:font-size-asian="14pt" style:font-size-complex="14pt"/>
    </style:style>
    <style:style style:name="T11" style:family="text">
      <style:text-properties fo:font-variant="normal" fo:text-transform="none" fo:color="#333333" style:font-name="Times New Roman" fo:letter-spacing="normal" fo:language="ru" fo:country="RU" fo:font-style="normal" fo:font-weight="normal" fo:background-color="#ffffff"/>
    </style:style>
    <style:style style:name="T12" style:family="text">
      <style:text-properties fo:font-variant="normal" fo:text-transform="none" fo:color="#333333" style:font-name="Times New Roman" fo:letter-spacing="normal" fo:language="ru" fo:country="RU" fo:font-style="normal" fo:font-weight="normal" fo:background-color="#ffffff" style:font-weight-asian="normal" style:font-weight-complex="normal"/>
    </style:style>
    <style:style style:name="T13" style:family="text">
      <style:text-properties fo:font-variant="normal" fo:text-transform="none" fo:color="#333333" style:font-name="Times New Roman" fo:letter-spacing="normal" fo:language="ru" fo:country="RU" fo:font-style="normal" fo:font-weight="bold" fo:background-color="#ffffff"/>
    </style:style>
    <style:style style:name="T14" style:family="text">
      <style:text-properties fo:font-variant="normal" fo:text-transform="none" fo:color="#000000" style:font-name="Times New Roman" fo:font-size="14pt" fo:letter-spacing="normal" fo:font-style="normal" fo:font-weight="bold" style:font-size-asian="14pt" style:font-size-complex="14pt"/>
    </style:style>
    <style:style style:name="T15" style:family="text">
      <style:text-properties fo:font-variant="normal" fo:text-transform="none" fo:color="#000000" style:font-name="Times New Roman" fo:font-size="14pt" fo:letter-spacing="normal" fo:language="ru" fo:country="RU" fo:font-style="normal" fo:font-weight="bold" style:font-size-asian="14pt" style:font-size-complex="14pt"/>
    </style:style>
    <style:style style:name="T16" style:family="text">
      <style:text-properties fo:font-variant="normal" fo:text-transform="none" fo:color="#000000" style:font-name="Tahoma" fo:font-size="10.5pt" fo:letter-spacing="normal" fo:font-style="normal" fo:font-weight="normal"/>
    </style:style>
    <style:style style:name="T17" style:family="text">
      <style:text-properties fo:font-variant="normal" fo:text-transform="none" fo:color="#000000" fo:letter-spacing="normal"/>
    </style:style>
    <style:style style:name="T18" style:family="text">
      <style:text-properties fo:font-variant="normal" fo:text-transform="none" fo:font-size="18pt" fo:letter-spacing="normal" fo:language="ru" fo:country="RU" fo:font-style="normal" fo:font-weight="bold"/>
    </style:style>
    <style:style style:name="T19" style:family="text">
      <style:text-properties fo:font-variant="normal" fo:text-transform="none" fo:font-size="18pt" fo:letter-spacing="normal" fo:font-style="normal" fo:font-weight="bold"/>
    </style:style>
    <style:style style:name="T20" style:family="text">
      <style:text-properties fo:font-size="14pt" style:font-size-asian="14pt" style:font-size-complex="14pt"/>
    </style:style>
    <style:style style:name="T21" style:family="text">
      <style:text-properties fo:font-size="14pt" fo:language="ru" fo:country="RU" style:font-size-asian="14pt" style:font-size-complex="14pt"/>
    </style:style>
    <style:style style:name="T22" style:family="text">
      <style:text-properties fo:font-size="14pt" fo:language="ru" fo:country="RU" fo:font-weight="bold" style:font-size-asian="14pt" style:font-weight-asian="bold" style:font-size-complex="14pt" style:font-weight-complex="bold"/>
    </style:style>
    <style:style style:name="T23"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24" style:family="text">
      <style:text-properties fo:font-size="14pt" fo:language="ru" fo:country="RU" fo:font-weight="normal" style:font-size-asian="14pt" style:font-weight-asian="normal" style:font-size-complex="14pt" style:font-weight-complex="normal"/>
    </style:style>
    <style:style style:name="T25" style:family="text">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T26" style:family="text">
      <style:text-properties fo:font-size="14pt" fo:font-weight="normal" style:font-size-asian="14pt" style:font-weight-asian="normal" style:font-size-complex="14pt" style:font-weight-complex="normal"/>
    </style:style>
    <style:style style:name="T27" style:family="text">
      <style:text-properties fo:font-size="14pt" fo:font-weight="bold" style:font-size-asian="14pt" style:font-weight-asian="bold" style:font-size-complex="14pt" style:font-weight-complex="bold"/>
    </style:style>
    <style:style style:name="T28" style:family="text">
      <style:text-properties fo:language="ru" fo:country="RU"/>
    </style:style>
    <style:style style:name="T29" style:family="text">
      <style:text-properties fo:language="ru" fo:country="RU" fo:font-weight="bold"/>
    </style:style>
    <style:style style:name="T30" style:family="text">
      <style:text-properties fo:language="ru" fo:country="RU" fo:font-weight="bold" style:font-weight-asian="bold" style:font-weight-complex="bold"/>
    </style:style>
    <style:style style:name="T31" style:family="text">
      <style:text-properties fo:language="ru" fo:country="RU" style:font-weight-asian="bold" style:font-weight-complex="bold"/>
    </style:style>
    <style:style style:name="T32" style:family="text">
      <style:text-properties fo:font-weight="bold" style:font-weight-asian="bold" style:font-weight-complex="bold"/>
    </style:style>
    <style:style style:name="T33" style:family="text">
      <style:text-properties style:font-name="Times New Roman1" fo:font-style="normal" fo:background-color="#ffffff"/>
    </style:style>
    <style:style style:name="T34" style:family="text">
      <style:text-properties style:font-name="Times New Roman1" fo:background-color="#ffffff"/>
    </style:style>
    <style:style style:name="T35" style:family="text">
      <style:text-properties style:font-name="Times New Roman1" fo:font-weight="normal"/>
    </style:style>
    <style:style style:name="T36" style:family="text">
      <style:text-properties style:font-weight-asian="bold" style:font-weight-complex="bol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8">Т</text:span><text:span text:style-name="T19">ренинг </text:span><text:span text:style-name="T18">социальной коммуникации</text:span><text:span text:style-name="T19"> </text:span></text:p>
      <text:p text:style-name="P9">«Навыки эффективного взаимодействия»</text:p>
      <text:p text:style-name="P8"/>
      <text:p text:style-name="P7">Цель: совершенствование <text:span text:style-name="T28">навыков </text:span>эффективного общения. <text:s/></text:p>
      <text:p text:style-name="P7"/>
      <text:p text:style-name="P1">Задачи: <text:s/></text:p>
      <text:p text:style-name="P7"/>
      <text:list xml:id="list185999667687104068" text:style-name="L1">
        <text:list-item>
          <text:list>
            <text:list-item>
              <text:p text:style-name="P49">Созда<text:span text:style-name="T28">ть</text:span> комфортн<text:span text:style-name="T28">ую</text:span> психологическ<text:span text:style-name="T28">ую</text:span> сред<text:span text:style-name="T28">у</text:span> для развития личности в общении.</text:p>
            </text:list-item>
            <text:list-item>
              <text:p text:style-name="P49">Разви<text:span text:style-name="T28">вать</text:span> умения согласовывать свои действия с другими и совместно решать поставленные задачи.</text:p>
            </text:list-item>
            <text:list-item>
              <text:p text:style-name="P49">Формирова<text:span text:style-name="T28">ть</text:span> навык<text:span text:style-name="T28">и:</text:span> аргументации своей точки зрения, <text:s/>принятия группового решения, нахождения компромисса.</text:p>
            </text:list-item>
            <text:list-item>
              <text:p text:style-name="P49">Способствовать формированию коммуникативной культуры <text:span text:style-name="T28">через освоение техник общения.</text:span> </text:p>
            </text:list-item>
            <text:list-item>
              <text:p text:style-name="P49">Разви<text:span text:style-name="T28">вать</text:span> доверительны<text:span text:style-name="T28">е</text:span> отношени<text:span text:style-name="T28">я</text:span> в группе.</text:p>
            </text:list-item>
            <text:list-item>
              <text:p text:style-name="P49"><text:span text:style-name="T28">Способствовать р</text:span>азвити<text:span text:style-name="T28">ю</text:span> способности к саморефлексии, понимани<text:span text:style-name="T28">ю</text:span> значения своих действий для достижения общего результата.</text:p>
            </text:list-item>
          </text:list>
        </text:list-item>
      </text:list>
      <text:p text:style-name="P27">Ожидаемый результат:</text:p>
      <text:p text:style-name="P26">Усвоение участниками тренинга: <text:span text:style-name="T28">о</text:span>сновных принципов вербального и невербального общения, <text:span text:style-name="T28">н</text:span>авыка «обратной связи», <text:span text:style-name="T28">элементов переговорного процесса с использованием техники «активного слушания».</text:span></text:p>
      <text:p text:style-name="P27">Оборудование: ручки, бумага, стулья, раздаточный материал, предмет - принадлежащий участнику, ватман, маркерная доска, фломастер, музыкальное <text:s/>сопровождение.</text:p>
      <text:p text:style-name="P27">Участники: педагоги, специалисты.</text:p>
      <text:p text:style-name="P27">Ход тренинга:</text:p>
      <text:p text:style-name="P29">I.<text:span text:style-name="T28">Мотивационный этап.</text:span></text:p>
      <text:p text:style-name="P27">Приветствие.</text:p>
      <text:p text:style-name="P30"><text:span text:style-name="Strong_20_Emphasis"><text:span text:style-name="T7">Ведущий:</text:span></text:span><text:span text:style-name="T8">Добрый день, </text:span><text:span text:style-name="T9">уважаемые коллеги!</text:span></text:p>
      <text:p text:style-name="P28">Сегодняшнее занятие - это маленький кирпичик в обучении искусству жить в ладу с собой и миром. </text:p>
      <text:p text:style-name="P28">Общение людей друг с другом – чрезвычайно сложный и тонкий процесс. Неэффективность в общении может быть связана с полным или частичным отсутствием того или иного коммуникативного умения, например, умения ориентироваться и вести себя в конкретной ситуации. </text:p>
      <text:p text:style-name="P28"><text:soft-page-break/><text:s/>Наше обучение будет проходить в формате тренинга, основная цель кторого -совершенствование навыков эффективного общения. <text:s text:c="2"/>Начнем наш тренинг с упражнения гляделки:</text:p>
      <text:p text:style-name="P30"><text:span text:style-name="Strong_20_Emphasis"><text:span text:style-name="T14">Упражнение-разминка «</text:span></text:span><text:span text:style-name="Emphasis"><text:span text:style-name="T14">Гляделки</text:span></text:span><text:span text:style-name="Strong_20_Emphasis"><text:span text:style-name="T14">» 3 </text:span></text:span><text:span text:style-name="Strong_20_Emphasis"><text:span text:style-name="T15">мин.</text:span></text:span></text:p>
      <text:p text:style-name="P26">Все участники сидят лицом в круг.</text:p>
      <text:p text:style-name="P30"><text:span text:style-name="Strong_20_Emphasis"><text:span text:style-name="T7">Инструкция: </text:span></text:span><text:span text:style-name="T8">Задача каждого из вас, не используя слова (молча) найти себе партнёра и поменяться с ним местами, т.е. вы займёте его стул, а он займёт ваш. Вставать со своих стульев и садиться на них нужно одновременно с партнёром. </text:span><text:span text:style-name="T8">Как только вы поменяетесь местами, ищите себе нового партнёра и повторяете с ним всё тоже самое. Задание понятно? Начали.</text:span></text:p>
      <text:p text:style-name="P30"><text:span text:style-name="Emphasis"><text:span text:style-name="T7">Комментарии. </text:span></text:span><text:span text:style-name="Emphasis"><text:span text:style-name="T8">Игра продолжается не более 3 минут. По окончанию задаются вопросы группе:</text:span></text:span></text:p>
      <text:p text:style-name="P30"><text:span text:style-name="Strong_20_Emphasis"><text:span text:style-name="T7">Обсуждение.</text:span></text:span></text:p>
      <text:p text:style-name="P30"><text:span text:style-name="Strong_20_Emphasis"><text:span text:style-name="T10">-</text:span></text:span><text:span text:style-name="T8">У кого получилось договориться взглядом?</text:span></text:p>
      <text:p text:style-name="P30"><text:span text:style-name="T9">-</text:span><text:span text:style-name="T8">А поменяться местам, встав одновременно?</text:span></text:p>
      <text:p text:style-name="P30"><text:span text:style-name="T9">-</text:span><text:span text:style-name="T8">Сложно ли это было?</text:span></text:p>
      <text:p text:style-name="P32"><text:span text:style-name="T20">II.</text:span><text:span text:style-name="T21">Практический этап.</text:span></text:p>
      <text:p text:style-name="P31"><text:span text:style-name="T22">1. Ведущий: </text:span><text:span text:style-name="T21">Упражнение «Гляделки» было построено на одном из основных принципов «активного слушания».(з</text:span><text:span text:style-name="T23">рительный контакт на уровне глаз.</text:span><text:span text:style-name="T21"> Заключается в удержании от соблазна перевести взгляд на посторонние предметы или одежду собеседника. Лучше смотреть в глаза.). Активное слушание – полезный навык для налаживания глубокого контакта с собеседником, эффективного поиска совместного решения вопросов. <text:line-break/>Отношение к контакту с собеседником точно описал американский сатирик Марк Твен: «Большинство бесед представляет собой монолог в присутствии свидетелей». В результате диалог заканчивается недопониманием, неприятными ощущениями, проблемами во взаимоотношениях.<text:line-break/>Беседуя с кем-либо, часто мысленно мы не вовлечены в процесс полностью. Наш мозг занят отвлеченными процессами:<text:line-break/>-сильными эмоциональными переживаниями;<text:line-break/>-размышлениями о личных проблемах;<text:line-break/>-субъективной оценкой собеседника.<text:line-break/>Это привычные сценарии коммуникации, которые кажутся нормальными. Мы слушаем, но не слышим! Так выражается пассивный подход к контакту с людьми, становясь причиной многих сложностей. <text:s/>Как этого избежать?Активное слушание представляет собой полную противоположность привычной манеры общения. Это процесс осознанного взаимодействия, в котором внимание приковано к мыслям и чувствам собеседника. Фоновые шумы в голове отсутствуют, посторонние процессы (например, оценка внешности) тоже.<text:line-break/></text:span></text:p>
      <text:p text:style-name="P31"><text:soft-page-break/><text:span text:style-name="T22">Основные принципы активного слушания: </text:span><text:span text:style-name="T21"><text:line-break/><text:line-break/></text:span><text:span text:style-name="T23">-Принятие собеседника таким, какой он есть.</text:span><text:span text:style-name="T21"> Представляет собой тщательный контроль эмоций и субъективных оценок, которые могут сильно помешать понять услышанное.<text:line-break/></text:span><text:span text:style-name="T23">-Зрительный контакт на уровне глаз.</text:span><text:span text:style-name="T21"> Заключается в удержании от соблазна перевести взгляд на посторонние предметы или одежду собеседника. Лучше смотреть в глаза.<text:line-break/>-</text:span><text:span text:style-name="T23">Задавание вопросов. </text:span><text:span text:style-name="T21">Представляет собой уместное уточнение смыслов, служащее подтверждением искреннего интереса к предмету разговора.<text:line-break/></text:span></text:p>
      <text:p text:style-name="P31"><text:span text:style-name="T21"><text:s text:c="6"/>Следующее упражнение построено на <text:s/>принципе «активного слушания» - </text:span><text:span text:style-name="T23">Задавание вопросов, </text:span><text:span text:style-name="T25">пр</text:span><text:span text:style-name="T21">едставляющие собой уместное уточнение смыслов, служащее подтверждением искреннего интереса к предмету разговора.<text:line-break/></text:span></text:p>
      <text:p text:style-name="P1"><text:span text:style-name="T30">Упражнение </text:span><text:span text:style-name="T32">"Предмет рассказывает о хозяине". 10 </text:span><text:span text:style-name="T30">мин</text:span></text:p>
      <text:p text:style-name="P4"><text:span text:style-name="T28">Цель:</text:span> <text:span text:style-name="T28">создание условий для самораскрытия участника тренинга.</text:span></text:p>
      <text:p text:style-name="P33">Каждый из участников берет в руки любой принадлежащий ему предмет и от лица этого предмета рассказывает о своем обладателе ("Я – авторучка Марины, я у нее всего месяц, но за это время я узнала о ней..."). Другие "предметы" <text:s/>задают вопросы на уточнение смысла услышанного рассказчику.</text:p>
      <text:p text:style-name="P31"><text:span text:style-name="T22">Методы активного слушания </text:span><text:span text:style-name="T24"><text:line-break/> <text:s text:c="4"/>В успешном использовании техники активного слушания играет способность к эмпатии. Именно она лежит в основе современных методов, проявляясь на трех базовых уровнях:<text:line-break/><text:line-break/></text:span><text:span text:style-name="T23">Сопереживание.</text:span><text:span text:style-name="T24"> Заключается в проявлении тех же эмоций, что овладевают оппонентом. Например, когда он плачет, у слушателя тоже выступают слезы на глазах.<text:line-break/></text:span><text:span text:style-name="T23">Сочувствие</text:span><text:span text:style-name="T24">. Проявляется в виде предложения помочь собеседнику, когда он попадает в трудное положение.<text:line-break/></text:span><text:span text:style-name="T23">Симпатия.</text:span><text:span text:style-name="T24"> Представляет собой стойкое благосклонное, доброжелательное отношение к говорящему.</text:span></text:p>
      <text:p text:style-name="P2">Упражнение <text:s/>«Да, и ещё…» <text:s/>7 <text:span text:style-name="T28">мин</text:span></text:p>
      <text:p text:style-name="P1">Цель: Тренировка умения одобрять партнера, демонстрировать ему свое уважение и готовность к сотрудничеству.</text:p>
      <text:p text:style-name="P48"><text:span text:style-name="T26"><text:s/>Инструкция: Эффективно работающие команды отличаются тем, что обращают внимание на идеи и предложения, высказываемые различными членами группы. Это внимание означает, что команда признает ценность любой идеи и любого человека. <text:s/>Упражнение будет проходить так: мы построим разговор со всеми участниками, каждый должен соглашаться со всем, что говорит ему собеседник, что бы тот ни сказал. Игрок 1 начинает беседу, игрок 2 одобряет это высказывание, начиная свое предложение словами: «Да, и еще…». Следующий </text:span><text:soft-page-break/><text:span text:style-name="T26">игрок тоже соглашается со вторым и добавляет что-то свое: «Да, и еще…». Если первый игрок, например, говорит: «Пойдем в кино», второй игрок может, к примеру, сказать: «Да, и возьмем большую плитку шоколада с начинкой»; «Да, и помимо того, бутылку шампанского»; «Да, и еще я хочу, чтобы пробка выстрелила». Таким образом, идет некое нарастание, поскольку каждое предложение подхватывается и продвигается дальше. Как правило, такой диалог неизбежно заканчивается комической ситуацией. <text:line-break/></text:span><text:span text:style-name="T27">Ведущий: </text:span><text:span text:style-name="T26">Использование методов – это путь к проникновению во внутренний мир другого человека, когда беседа не ограничивается словами. Она становится емкой и познавательной, но также требует больших психоэмоциональных затрат. Хотя они полностью окупаются последующим образованием крепких, доверительных взаимоотношений.</text:span></text:p>
      <text:p text:style-name="P1"><text:s/><text:span text:style-name="T32">Упражнение <text:s/>«Завтрак с героем» </text:span>(15 минут)</text:p>
      <text:p text:style-name="P5">Цель: обучение умению договариваться.</text:p>
      <text:p text:style-name="P36">Необходимый материал. Бумага, карандаши. Представьте себе следующую ситуацию: у каждого из присутствующих есть возможность позавтракать с любым человеком. Это может быть знаменитость настоящего, или историческая фигура прошлого, или обыкновенный человек, который произвел на вас впечатление в какой-то момент его жизни. Каждый должен решить для себя, с кем он хотел бы встретиться, и почему. Запишите имя своего героя на листе бумаги. Теперь поделитесь на пары, в паре надо решить с кем из двоих героев вы будите встречаться. На дискуссию у вас 2 минуты. Теперь пары объединяются в четверки, которым, в свою очередь, необходимо выбрать только одного героя. На дискуссию у вас так же 2 минуты. Теперь четвертки объединяются между собой и в течении 2 минут выбирают одного героя. А теперь все объединяются, и решаете с кем вы будите завтракать. Рефлексия: (10 минут) Почему остался именно этот герой? Легко было уступать и почему вы уступали? <text:s/></text:p>
      <text:p text:style-name="P34">2.Практические ситуации.</text:p>
      <text:p text:style-name="P33">Ведущий: Что же это значит – активно слушать <text:s/>? Активно слушать <text:s/>– значит « возвращать » <text:s/>в беседе то , что он вам поведали , при этом обозначив <text:s/>чувство человека. <text:s text:c="2"/>Начнем с практических ситуаций. Рассмотрим ситуации, возникающие в работе с детьми, на этих примерах легче понять технику. </text:p>
      <text:p text:style-name="P33">Ведущий в паре с педагогом показывает пример:</text:p>
      <table:table table:name="Таблица3" table:style-name="Таблица3">
        <table:table-column table:style-name="Таблица3.A"/>
        <table:table-column table:style-name="Таблица3.B"/>
        <table:table-row>
          <table:table-cell table:style-name="Таблица3.A1" office:value-type="string">
            <text:p text:style-name="P33">СЫН : Он отнял мою машинку ! </text:p>
            <text:p text:style-name="P33"/>
            <text:p text:style-name="P33"/>
            <text:p text:style-name="P33"/>
            <text:p text:style-name="P33"/>
            <text:p text:style-name="P33"><text:soft-page-break/></text:p>
            <text:p text:style-name="P33"/>
            <text:p text:style-name="P33"/>
            <text:p text:style-name="P33">МАМА : Ты очень огорчен и рассержен на него . <text:s text:c="2"/></text:p>
          </table:table-cell>
          <table:table-cell table:style-name="Таблица3.B1" office:value-type="string">
            <text:p text:style-name="P34"/>
            <text:p text:style-name="P35"><text:span text:style-name="T30">Во -первых ,</text:span><text:span text:style-name="T28"> обязательно повернитесь к ребенку лицом. Его и ваши глаза должны находится на одном уровне. Если ребенок маленький, присядьте около него, возьмите его на руки или на колени, притяните к себе, подойдите или придвиньте свой стул к нему поближе. Ваше положение по отношению к </text:span><text:soft-page-break/><text:span text:style-name="T28">нему и ваша поза – это сигнал <text:s/>о том , что вы готовы его слушать и услышать.</text:span></text:p>
          </table:table-cell>
        </table:table-row>
        <table:table-row>
          <table:table-cell table:style-name="Таблица3.A2" office:value-type="string">
            <text:p text:style-name="P33">СЫН ( с мрачным видом ): Не буду больше водиться с Петей. <text:s/></text:p>
            <text:p text:style-name="P33"/>
            <text:p text:style-name="P33"/>
            <text:p text:style-name="P33"/>
            <text:p text:style-name="P33"/>
            <text:p text:style-name="P33">РОДИТЕЛЬ: Ты на него обиделся. <text:s/>(пауза) « Что -то случилось …», ...</text:p>
          </table:table-cell>
          <table:table-cell table:style-name="Таблица3.B2" office:value-type="string">
            <text:p text:style-name="P34"/>
            <text:p text:style-name="P35"><text:span text:style-name="T30">Во -вторых</text:span><text:span text:style-name="T28">, если вы беседуете с расстроенным/огорченным ребенком, не задаем ему вопросы. Ребенок может подумать, что ВЫ вовсе не с ним, а интересуется только « фактами», выспрашиваете о них. Ответы звучат в утвердительной форме. </text:span></text:p>
            <text:p text:style-name="P35"><text:span text:style-name="T30">В-третьих</text:span><text:span text:style-name="T28">, очень важно в беседе «держать паузу». Помните, что это время принадлежит ребенку, пауза помогает ему разобраться в своем переживании и одновременно почувствовать, что вы рядом. </text:span></text:p>
          </table:table-cell>
        </table:table-row>
        <table:table-row>
          <table:table-cell table:style-name="Таблица3.A2" office:value-type="string">
            <text:p text:style-name="P33">СЫН ( с мрачным видом ): Не буду больше водиться с Петей. </text:p>
            <text:p text:style-name="P33"/>
            <text:p text:style-name="P33">ОТЕЦ : Не хочешь с ним больше дружить . ( Повторение услышанного .) </text:p>
            <text:p text:style-name="P33"><text:s/>СЫН : Да , не хочу . </text:p>
            <text:p text:style-name="P33"><text:s/>ОТЕЦ ( после паузы ): Ты на него обиделся . (Обозначение чувства.) <text:s text:c="2"/></text:p>
          </table:table-cell>
          <table:table-cell table:style-name="Таблица3.B2" office:value-type="string">
            <text:p text:style-name="P34"><text:s/></text:p>
            <text:p text:style-name="P34"/>
            <text:p text:style-name="P35"><text:span text:style-name="T30">В-четвертых ,</text:span><text:span text:style-name="T28"> в вашем ответе также иногда полезно повторить, что, как вы поняли , случилось с ребенком, а потом обозначить его чувство .Чтобы повторение его слов не звучало как передразнивание, используем другие слова </text:span><text:span text:style-name="T28">с тем же смыслом. </text:span></text:p>
          </table:table-cell>
        </table:table-row>
      </table:table>
      <text:p text:style-name="P33"><text:span text:style-name="T32">Примеры ситуаций для педагогов:</text:span></text:p>
      <text:p text:style-name="P33"><text:s/>МАМА : Вова, одевайся скорее ( команда ), в садик опаздываем ! </text:p>
      <text:p text:style-name="P33"><text:s/>ВОВА : Я не могу, помоги мне .</text:p>
      <text:p text:style-name="P33"><text:s text:c="2"/>МАМА : Не выдумывай ! ( Приказ .) Сколько раз уже одевался сам ! </text:p>
      <text:p text:style-name="P33"><text:s/>ВОВА : Рубашка противная , не хочу ее . <text:s/></text:p>
      <text:p text:style-name="P33">МАМА : Новые фокусы ! Ну -ка, сейчас же одевайся ! (Снова приказ.) </text:p>
      <text:p text:style-name="P33"><text:s/>ВОВА : А у меня не застегивается . <text:s/></text:p>
      <text:p text:style-name="P33">МАМА : Не застегивается – так и пойдешь, все ребята увидят, какой ты неряха . <text:s/>ВОВА ( плачущим голосом ): Ты плохая … <text:s text:c="3"/></text:p>
      <text:p text:style-name="P34"><text:soft-page-break/>Ведущий: попробуйте перестроить фразы мамы с учетом активного слушания.</text:p>
      <text:p text:style-name="P33">А разговор мог бы развиваться совсем по - другому : <text:s/></text:p>
      <text:p text:style-name="P33">МАМА : Вова, одевайся скорее, в садик опаздываем . </text:p>
      <text:p text:style-name="P33"><text:s/>ВОВА : Я не могу, помоги мне . </text:p>
      <text:p text:style-name="P33"><text:s/>МАМА ( останавливается на минутку ): Не можешь сам справиться . </text:p>
      <text:p text:style-name="P33"><text:s/>ВОВА : Рубашка противная , не хочу ее . <text:s/></text:p>
      <text:p text:style-name="P33">МАМА : Тебе не нравится рубашка . <text:s/></text:p>
      <text:p text:style-name="P33">ВОВА : Да , ребята вчера смеялись, говорили: девчачья . </text:p>
      <text:p text:style-name="P33"><text:s/>МАМА : Тебе было очень неприятно . Понимаю. Давай наденем вот эту ! <text:s/>ВОВА ( облегченно ): Давай ! ( Быстро одевается .) </text:p>
      <text:p text:style-name="P33">Уважаемые коллеги, с более подробной информацией о техники активного слушания вы можете ознакомиться в книге Юлии Борисовны Гиппенрейтер <text:s/>«Чудеса активного слушания». </text:p>
      <text:p text:style-name="Standard"><text:span text:style-name="Strong_20_Emphasis"><text:span text:style-name="T4"><text:s/></text:span></text:span><text:span text:style-name="T5">III.</text:span><text:span text:style-name="T6">Рефлексивный этап.</text:span></text:p>
      <text:p text:style-name="Standard"><text:span text:style-name="T6"/></text:p>
      <text:p text:style-name="P11"><text:span text:style-name="Strong_20_Emphasis"><text:span text:style-name="T13">Ведущий</text:span></text:span><text:span text:style-name="T11">: </text:span><text:span text:style-name="T12">Речь – главный способ общения между людьми, который часто реализовывается пренебрежительно. Во время беседы слушатели отвлекаются от сути разговора, не воспринимают подаваемую информацию или неправильно ее интерпретируют. Затем это негативно сказывается на взаимоотношениях. Техника активного слушания помогает устранить эти трудности, чтобы взаимодействие с людьми приносило удовлетворение и открывало новые перспективы для развития. Наша встреча подошла к концу! </text:span><text:span text:style-name="T11">Что нового вы для </text:span><text:span text:style-name="T11">себя узнали ? Оправдались ли ваши ожидания ? Что будете использовать в своей работе?</text:span></text:p>
      <text:p text:style-name="P15">Литературные источники:</text:p>
      <text:p text:style-name="P12"><text:span text:style-name="T11">1 Зачем нужны тренинги. .</text:span><text:a xlink:type="simple" xlink:href="https://powermind.app/ru/trening-socialnyh-navykov" text:style-name="Internet_20_link" text:visited-style-name="Visited_20_Internet_20_Link">https://powermind.app/ru/trening-socialnyh-navykov</text:a></text:p>
      <text:p text:style-name="P15">2. Шишова Е.О., Тренинг по развитию коммуникативной компетенции.Конспект лекций КАЗАНСКИЙ ФЕДЕРАЛЬНЫЙ УНИВЕРСИТЕТ ИНСТИТУТ ПСИХОЛОГИИ И ОБРАЗОВАНИЯ; Казань — 2014</text:p>
      <text:list xml:id="list1694031495671888359" text:style-name="L2">
        <text:list-header>
          <text:p text:style-name="P53"><text:span text:style-name="T11">3. 7 техник активного слушания. </text:span><text:a xlink:type="simple" xlink:href="https://academy-of-capital.ru/blog/7-tekhnik-aktivnogo-slushaniya/" text:style-name="Internet_20_link" text:visited-style-name="Visited_20_Internet_20_Link">https://academy-of-capital.ru/blog/7-tekhnik-aktivnogo-slushaniya/</text:a></text:p>
        </text:list-header>
        <text:list-item>
          <text:p text:style-name="P53"><text:span text:style-name="T28">4. Активное слушание: техники и упражнения для развития навыка. </text:span><text:a xlink:type="simple" xlink:href="https://lifemotivation.online/razvitie-lichnosti/samorazvitie/aktivnoe-slushanie" text:style-name="Internet_20_link" text:visited-style-name="Visited_20_Internet_20_Link">https://lifemotivation.online/razvitie-lichnosti/samorazvitie/aktivnoe-slushanie</text:a></text:p>
          <text:p text:style-name="P53">5. Гиппенрейтер , Юлия Борисовна "Чудеса активного слушания", АСТ. Москва , 2014 </text:p>
        </text:list-item>
      </text:list>
      <text:p text:style-name="P11"/>
      <text:p text:style-name="P11"><text:soft-page-break/><text:span text:style-name="Emphasis"><text:span text:style-name="T16"/></text:span></text:p>
      <text:p text:style-name="P11"><text:span text:style-name="Emphasis"><text:span text:style-name="T16"/></text:span></text:p>
      <text:p text:style-name="P11"><text:span text:style-name="Emphasis"><text:span text:style-name="T16"/></text:span></text:p>
      <text:p text:style-name="P11"><text:span text:style-name="Emphasis"><text:span text:style-name="T16"/></text:span></text:p>
      <text:p text:style-name="P11"><text:span text:style-name="Emphasis"><text:span text:style-name="T16"/></text:span></text:p>
      <text:p text:style-name="P11"><text:span text:style-name="Emphasis"><text:span text:style-name="T16"/></text:span></text:p>
      <text:p text:style-name="P11"><text:span text:style-name="Emphasis"><text:span text:style-name="T16"/></text:span></text:p>
      <text:p text:style-name="P11"><text:span text:style-name="Emphasis"><text:span text:style-name="T16"/></text:span></text:p>
      <text:p text:style-name="P11"><text:span text:style-name="Emphasis"><text:span text:style-name="T16"/></text:span></text:p>
      <text:p text:style-name="P11"><text:span text:style-name="Emphasis"><text:span text:style-name="T16"/></text:span></text:p>
      <text:p text:style-name="P11"><text:span text:style-name="Emphasis"><text:span text:style-name="T16"/></text:span></text:p>
      <text:p text:style-name="P11"><text:span text:style-name="Emphasis"><text:span text:style-name="T16"/></text:span></text:p>
      <text:p text:style-name="P11"><text:span text:style-name="Emphasis"><text:span text:style-name="T16"/></text:span></text:p>
      <text:p text:style-name="P11"><text:span text:style-name="Emphasis"><text:span text:style-name="T16"/></text:span></text:p>
      <text:p text:style-name="P11"><text:span text:style-name="Emphasis"><text:span text:style-name="T16"/></text:span></text:p>
      <text:p text:style-name="P11"><text:span text:style-name="Emphasis"><text:span text:style-name="T16"/></text:span></text:p>
      <text:p text:style-name="P11"><text:span text:style-name="Emphasis"><text:span text:style-name="T16"/></text:span></text:p>
      <text:p text:style-name="P11"><text:span text:style-name="Emphasis"><text:span text:style-name="T16"/></text:span></text:p>
      <text:p text:style-name="P11"><text:span text:style-name="Emphasis"><text:span text:style-name="T16"/></text:span></text:p>
      <text:p text:style-name="P11"><text:span text:style-name="Emphasis"><text:span text:style-name="T16"/></text:span></text:p>
      <text:p text:style-name="P11"><text:span text:style-name="Emphasis"><text:span text:style-name="T16"/></text:span></text:p>
      <text:p text:style-name="P11"><text:span text:style-name="Emphasis"><text:span text:style-name="T16"/></text:span></text:p>
      <text:p text:style-name="P11"><text:span text:style-name="Emphasis"><text:span text:style-name="T16"/></text:span></text:p>
      <text:p text:style-name="P11"><text:span text:style-name="Emphasis"><text:span text:style-name="T16"/></text:span></text:p>
      <text:p text:style-name="P11"><text:span text:style-name="Emphasis"><text:span text:style-name="T16"/></text:span></text:p>
      <text:p text:style-name="P11"><text:span text:style-name="Emphasis"><text:span text:style-name="T16"/></text:span></text:p>
      <text:p text:style-name="P11"><text:span text:style-name="Emphasis"><text:span text:style-name="T16"/></text:span></text:p>
      <text:p text:style-name="P11"><text:span text:style-name="Emphasis"><text:span text:style-name="T16"/></text:span></text:p>
      <text:p text:style-name="P11"><text:span text:style-name="Emphasis"><text:span text:style-name="T16"/></text:span></text:p>
      <text:p text:style-name="P11"><text:span text:style-name="Emphasis"><text:span text:style-name="T16"/></text:span></text:p>
      <text:p text:style-name="P11"><text:span text:style-name="Emphasis"><text:span text:style-name="T16"/></text:span></text:p>
      <text:p text:style-name="P11"><text:span text:style-name="Emphasis"><text:span text:style-name="T16">Ученик:</text:span></text:span><text:span text:style-name="T17"> </text:span><text:span text:style-name="T16">Я не хочу учить химию, она мне не нужна в жизни.</text:span><text:line-break/><text:span text:style-name="Emphasis"><text:span text:style-name="T16">Учитель:</text:span></text:span><text:span text:style-name="T17"> </text:span><text:span text:style-name="T16">Ты считаешь, что химия тебе не понадобится в жизни?</text:span><text:line-break/><text:span text:style-name="Emphasis"><text:span text:style-name="T16">Ученик:</text:span></text:span><text:span text:style-name="T17"> </text:span><text:span text:style-name="T16">Да, я не собираюсь учиться на врача или химика, а больше этот предмет никому не нужен.</text:span><text:line-break/><text:span text:style-name="Emphasis"><text:span text:style-name="T16">Учитель:</text:span></text:span><text:span text:style-name="T17"> </text:span><text:span text:style-name="T16">Ты считаешь, что должен учить только те предметы, которые потребуются тебе в </text:span><text:soft-page-break/><text:span text:style-name="T16">дальнейшем в твоей будущей профессии?</text:span><text:line-break/><text:span text:style-name="Emphasis"><text:span text:style-name="T16">Ученик:</text:span></text:span><text:span text:style-name="T17"> </text:span><text:span text:style-name="T16">Да, конечно.</text:span> </text:p>
      <text:p text:style-name="P11"><text:span text:style-name="T16">тратить время на то, что никогда не потребуется.</text:span><text:line-break/><text:span text:style-name="Emphasis"><text:span text:style-name="T16">Учитель:</text:span></text:span><text:span text:style-name="T17"> </text:span><text:span text:style-name="T16">Ты твердо выбрал себе будущую профессию и точно знаешь, какие знания тебе потребуются в ней, а какие — нет?</text:span><text:line-break/><text:span text:style-name="Emphasis"><text:span text:style-name="T16">Ученик:</text:span></text:span><text:span text:style-name="T17"> </text:span><text:span text:style-name="T16">Думаю, что да. Я давно хочу быть журналистом и занимаюсь в основном теми предметами, которые мне нужны: русским, иностранным, литературой…</text:span><text:line-break/><text:span text:style-name="Emphasis"><text:span text:style-name="T16">Учитель:</text:span></text:span><text:span text:style-name="T17"> </text:span><text:span text:style-name="T16">Ты считаешь, что журналисту надо знать только русский, иностранный, литературу?</text:span><text:line-break/><text:span text:style-name="Emphasis"><text:span text:style-name="T16">Ученик:</text:span></text:span><text:span text:style-name="T17"> </text:span><text:span text:style-name="T16">Конечно, нет. Журналист обязан быть эрудированным… Ну, ладно, я понял, подучу немного…</text:span> </text:p>
      <text:p text:style-name="P11"><text:span text:style-name="T16">Разумеется, после этой беседы школьник не обязательно начнет более серьезно относиться к уроку химии, но, во всяком случае, учитель заставил его задуматься. Может быть, стоит подытожить эту беседу каким-либо я-сообщением: «Меня очень огорчит, если ты поймешь, что предмет тебе все-таки необходим, но будет слишком поздно» — или что-нибудь в этом духе.</text:span> </text:p>
      <text:p text:style-name="P11"/>
      <text:p text:style-name="P11"/>
      <text:p text:style-name="P11"/>
      <text:p text:style-name="P11"/>
      <text:p text:style-name="P11"/>
      <text:p text:style-name="P11"/>
      <text:p text:style-name="P11"/>
      <text:p text:style-name="P11"/>
      <text:p text:style-name="P11"/>
      <text:p text:style-name="P13">Памятка: «Техника активного слушания»</text:p>
      <text:p text:style-name="P13"/>
      <table:table table:name="Таблица1" table:style-name="Таблица1">
        <table:table-column table:style-name="Таблица1.A" table:number-columns-repeated="3"/>
        <table:table-row>
          <table:table-cell table:style-name="Таблица1.A1" office:value-type="string">
            <text:list xml:id="list36673654" text:continue-numbering="true" text:style-name="L2">
              <text:list-header>
                <text:p text:style-name="P38">Когда используется:</text:p>
              </text:list-header>
            </text:list>
          </table:table-cell>
          <table:table-cell table:style-name="Таблица1.A1" office:value-type="string">
            <text:list xml:id="list36693603" text:continue-numbering="true" text:style-name="L2">
              <text:list-header>
                <text:p text:style-name="P43">Помогает:</text:p>
              </text:list-header>
            </text:list>
          </table:table-cell>
          <table:table-cell table:style-name="Таблица1.C1" office:value-type="string">
            <text:list xml:id="list36689984" text:continue-numbering="true" text:style-name="L2">
              <text:list-header>
                <text:p text:style-name="P37">Правила техники</text:p>
              </text:list-header>
            </text:list>
          </table:table-cell>
        </table:table-row>
        <table:table-row>
          <table:table-cell table:style-name="Таблица1.A2" office:value-type="string">
            <text:list xml:id="list36672684" text:continue-numbering="true" text:style-name="L2">
              <text:list-header>
                <text:p text:style-name="P41">- Когда собеседник разгневан, расстроен</text:p>
                <text:p text:style-name="P41">- Эмоциональная проблема у собеседника</text:p>
                <text:p text:style-name="P41">- Для установления лучшего контакта в общении</text:p>
                <text:p text:style-name="P45"/>
              </text:list-header>
            </text:list>
          </table:table-cell>
          <table:table-cell table:style-name="Таблица1.A2" office:value-type="string">
            <text:p text:style-name="P24">-Услышать другого</text:p>
            <text:p text:style-name="P23"/>
            <text:p text:style-name="P24">-Понять его чувства</text:p>
            <text:p text:style-name="P23"/>
            <text:p text:style-name="P24">-Дать понять, что вы его услышали и понимаете</text:p>
            <text:p text:style-name="P25"/>
          </table:table-cell>
          <table:table-cell table:style-name="Таблица1.C2" office:value-type="string">
            <text:p text:style-name="P21">-Говорить лицом к лицу</text:p>
            <text:p text:style-name="P21">-Говорить утвердительно</text:p>
            <text:p text:style-name="P21">-Повторить услышанное</text:p>
            <text:p text:style-name="P21">-<text:span text:style-name="T28">Озвучить чувства собеседника</text:span></text:p>
            <text:p text:style-name="P22">-Держать паузу между репликами</text:p>
          </table:table-cell>
        </table:table-row>
      </table:table>
      <text:p text:style-name="P13"/>
      <text:p text:style-name="P13"><text:soft-page-break/></text:p>
      <text:p text:style-name="P13"/>
      <text:p text:style-name="P13"/>
      <text:p text:style-name="P13"/>
      <text:p text:style-name="P13"/>
      <text:p text:style-name="P13">Памятка: «Техника активного слушания»</text:p>
      <text:p text:style-name="P13"/>
      <table:table table:name="Таблица2" table:style-name="Таблица2">
        <table:table-column table:style-name="Таблица2.A" table:number-columns-repeated="3"/>
        <table:table-row>
          <table:table-cell table:style-name="Таблица2.A1" office:value-type="string">
            <text:list xml:id="list36665999" text:continue-numbering="true" text:style-name="L2">
              <text:list-header>
                <text:p text:style-name="P38">Когда используется:</text:p>
              </text:list-header>
            </text:list>
          </table:table-cell>
          <table:table-cell table:style-name="Таблица2.A1" office:value-type="string">
            <text:list xml:id="list36684766" text:continue-numbering="true" text:style-name="L2">
              <text:list-header>
                <text:p text:style-name="P43">Помогает:</text:p>
              </text:list-header>
            </text:list>
          </table:table-cell>
          <table:table-cell table:style-name="Таблица2.C1" office:value-type="string">
            <text:list xml:id="list36688316" text:continue-numbering="true" text:style-name="L2">
              <text:list-header>
                <text:p text:style-name="P37">Правила техники:</text:p>
              </text:list-header>
            </text:list>
          </table:table-cell>
        </table:table-row>
        <table:table-row>
          <table:table-cell table:style-name="Таблица2.A2" office:value-type="string">
            <text:list xml:id="list36674225" text:continue-numbering="true" text:style-name="L2">
              <text:list-header>
                <text:p text:style-name="P42">- Когда собеседник разгневан, расстроен</text:p>
                <text:p text:style-name="P42">- Эмоциональная проблема у собеседника</text:p>
                <text:p text:style-name="P42">- Для установления лучшего контакта в общении</text:p>
                <text:p text:style-name="P45"/>
              </text:list-header>
            </text:list>
          </table:table-cell>
          <table:table-cell table:style-name="Таблица2.A2" office:value-type="string">
            <text:p text:style-name="P24">-Услышать другого</text:p>
            <text:p text:style-name="P23"/>
            <text:p text:style-name="P24">-Понять его чувства</text:p>
            <text:p text:style-name="P23"/>
            <text:p text:style-name="P24">-Дать понять, что вы его услышали и понимаете</text:p>
            <text:p text:style-name="P25"/>
          </table:table-cell>
          <table:table-cell table:style-name="Таблица2.C2" office:value-type="string">
            <text:p text:style-name="P21">-Говорить лицом к лицу</text:p>
            <text:p text:style-name="P21">-Говорить утвердительно</text:p>
            <text:p text:style-name="P21">-Повторить услышанное</text:p>
            <text:p text:style-name="P21">-<text:span text:style-name="T28">Озвучить чувства собеседника</text:span></text:p>
            <text:p text:style-name="P22">-Держать паузу между репликами</text:p>
          </table:table-cell>
        </table:table-row>
      </table:table>
      <text:p text:style-name="P13"/>
      <text:list xml:id="list36673624" text:continue-numbering="true" text:style-name="L2">
        <text:list-header>
          <text:p text:style-name="P39"/>
          <text:p text:style-name="P40"/>
          <text:p text:style-name="P44"/>
        </text:list-header>
      </text:list>
      <text:p text:style-name="P25"/>
      <text:p text:style-name="P22"/>
      <text:p text:style-name="P21"/>
      <text:p text:style-name="P21"/>
      <text:p text:style-name="P21"/>
      <text:list xml:id="list36685125" text:continue-numbering="true" text:style-name="L2">
        <text:list-item>
          <text:p text:style-name="P54"/>
        </text:list-item>
      </text:list>
      <text:p text:style-name="P16"/>
      <text:p text:style-name="P16"/>
      <text:p text:style-name="Standard"><text:span text:style-name="Strong_20_Emphasis"><text:span text:style-name="T4">«Башмачки счастья»</text:span></text:span></text:p>
      <text:p text:style-name="P14"><text:span text:style-name="Strong_20_Emphasis"><text:span text:style-name="T29">Упражнение «Башмачки счастья» 10 мин</text:span></text:span></text:p>
      <text:p text:style-name="P14"><text:soft-page-break/>У Г.Х. Андерсена есть сказка с названием «Калоши счастья». В этой сказке фее подарили на день рождения калоши счастья, которые она решила отдать людям, чтобы те стали счастливее. Человек, который надевал эти калоши, становился самым счастливым человеком. Калоши исполняли все его желания, он мог перенестись в любое время или эпоху. Я предлагаю вам обуть эти калоши и стать счастливым человеком. Я буду зачитывать вам различные ситуации, а ваша задача — надев эти калоши, найти в ситуации, предложенной вам, позитивные стороны. Иными словами, посмотрите на ситуацию глазами счастливого человека-оптимиста.</text:p>
      <text:p text:style-name="P18"><text:span text:style-name="Emphasis"><text:span text:style-name="T4">Процедура выполнения</text:span></text:span><text:span text:style-name="T4">: Участники игры, надев «калоши счастья», отвечают на предложенную ситуацию в позитивном ключе (Например: на работе задержали зарплату – можно сэкономить на чем-то, можно сесть на диету). Тому, кто затрудняется дать позитивный ответ, остальные участники игры помогают, предлагая свои варианты.</text:span></text:p>
      <text:p text:style-name="P27"><text:span text:style-name="Emphasis"><text:span text:style-name="T33">Рефлексия:</text:span></text:span><text:span text:style-name="T34"> Трудно ли было найти положительные стороны в ситуациях? Что вы поняли для себя?</text:span></text:p>
      <text:p text:style-name="P20"><text:span text:style-name="Strong_20_Emphasis"><text:span text:style-name="T35"><text:s/>Участники получают эмоциональную разрядку и позитивный настрой. </text:span></text:span></text:p>
      <text:p text:style-name="P15"/>
      <text:p text:style-name="P3"><text:span text:style-name="T36">Упражнение <text:s/>"Ливень" 5 </text:span><text:span text:style-name="T31">мин</text:span></text:p>
      <text:p text:style-name="P6">Цель:</text:p>
      <text:p text:style-name="P20">Один из участников исполняет роль "дирижера" ливня и становится в центре круга. Как в оркестре, дирижер вовлекает каждого в исполнение симфонии дождя по очереди. Став лицом к одному из участников, "дирижер" начинает быстро тереть одну ладонь о другую. Этот участник подхватывает движение, и по мере того, как "дирижер" поворачивается на месте, к действию подключаются все. Затем, дойдя до первого участника, он (она) начинает щелкать пальцами, и действие постепенно подхватывается всем кругом по мере того, как "дирижер" поворачивается. Следующий этап – это хлопки по бедрам, участники стучат ногами – крещендо ливню. Постепенно, как при настоящей грозе, громкость уменьшается, дирижер проходит все стадии в обратном порядке до тех пор, пока последний из исполнителей не перестает тереть ладони. </text:p>
      <text:p text:style-name="P15"/>
      <text:p text:style-name="P2">Упражнение "Я-высказывания".</text:p>
      <text:p text:style-name="P20"><text:s/>Разыгрывается сценка на проблемную тему (например: друг опоздал на встречу и после предъявленных претензий не извинился, а стал нападать сам). Затем тренер объясняет, что для снижения накала конфликтной ситуации очень эффективно использование в общении "я-высказываний" – это способ сообщения собеседнику о своих нуждах, чувствах без осуждения или оскорбления. Принципы, на которых строятся "я-высказывания": – безоценочное описание действий, что совершил этот человек (не стоит: "ты пришел поздно", желательно: "ты пришел в 12 ночи"); – ваши ожидания (не <text:soft-page-break/>стоит: "ты не вывел собаку", желательно: "я надеялся, что ты выведешь собаку"); – описание своих чувств (не стоит: "ты меня раздражаешь, когда делаешь это", желательно: "когда ты делаешь это, я испытываю раздражение"); – описание желаемого поведения (не стоит: "ты никогда не звонишь", желательно: "мне хотелось бы, чтобы ты звонил, когда задерживаешься"). Обсуждение: Почему, по вашему мнению, исполнители роли так поступили? Что помешало им спокойно воспринимать информацию? Упражнение <text:s/>8. "Ролевая игра" Разыгрывается сценка на предыдущую тему, при этом используются "я- высказывания", но актеры меняются ролями: роль парня исполняет девушка, а роль девушки – парень. Обсуждение: Что изменилось с использованием "я-высказываний"? При каких обстоятельствах вы бы могли использовать навыки "я высказываний" в жизни? </text:p>
      <text:p text:style-name="P2">Упражнение <text:s/>«Без маски».</text:p>
      <text:p text:style-name="P20"><text:s/>Цель: способствовать развитию умения слушать, формированию интереса к личности другого человека, рефлексивной культуры, эмоциональной открытости в общении. <text:s/>Каждому участнику дается карточка с написанной фразой, не имеющей окончания. Без всякой предварительной подготовки он должен продолжить и завершить фразу. Высказывание должно быть искренним. Если остальные члены группы почувствуют фальшь, участнику придется брать еще одну карточку. <text:s/>Примерное содержание карточек: "Особенно мне нравится, когда люди, окружающие меня...", "Чего мне иногда по-настоящему хочется, так это ...", "Иногда люди не понимают меня, потому что я ...", "Верю, что я ...", "Мне бывает стыдно, когда я ...", "Особенно меня раздражает, что я ..." и т. п.</text:p>
      <text:p text:style-name="P15"/>
      <text:p text:style-name="P17"/>
      <text:p text:style-name="P19">Упражнение 9. "Приемы снятия напряжения" – Предоставление партнеру возможности выговорится. – Сообщение об эмоциональном состоянии (своем, партнера). – Проявление интереса к проблемам партнера. – Предложение конкретного выхода из сложившейся ситуации. – Обращение к фактам и. т. д. </text:p>
      <text:p text:style-name="P14"><text:s text:c="2"/>1. <text:s text:c="2"/>Содействовать укреплению позитивных межличностных <text:s/>взаимоотношений. <text:s/></text:p>
      <text:list xml:id="list6195364390770086266" text:style-name="L3">
        <text:list-item>
          <text:p text:style-name="P46">Способствовать формированию коммуникативной культуры <text:span text:style-name="T28">через освоение техник общения.</text:span> необходимой <text:s/>для эффективного педагогического общения.</text:p>
        </text:list-item>
      </text:list>
      <text:list xml:id="list5626402241057379064" text:style-name="L4">
        <text:list-item>
          <text:p text:style-name="P47">Содействовать формированию рефлексивной культуры, позитивной «Я- концепции».</text:p>
        </text:list-item>
      </text:list>
      <text:p text:style-name="P11"><text:span text:style-name="T1">Способствовать укреплению психологического здоровья </text:span><text:span text:style-name="T2">педагогов</text:span><text:span text:style-name="T1">.</text:span></text:p>
      <text:p text:style-name="P14"/>
      <text:p text:style-name="P2">Упражнение <text:s/>"Варианты общения".</text:p>
      <text:p text:style-name="P1"><text:s/>Участники разбиваются на пары. <text:s/>"Синхронный разговор". Оба участника в паре говорят одновременно в течение 10 секунд. Можно предложить тему <text:soft-page-break/>разговора. Например, "Книга, которую я прочел недавно". По сигналу разговор прекращается. </text:p>
      <text:p text:style-name="P1"><text:s/>"Игнорирование". В течение <text:span text:style-name="T28">15</text:span>секунд один участник из пары высказывается, а другой в это время полностью его игнорирует. Затем они меняются ролями. <text:s/>"Спина к спине". Во время упражнения участники сидят друг к другу спиной. В течение 30 секунд один участник высказывается, а другой в это время слушает его. Затем они меняются ролями. </text:p>
      <text:p text:style-name="P19">"Активное слушание". В течение одной минуты один участник говорит, а другой внимательно слушает его, всем своим видом показывая заинтересованность в общении с ним. Затем они меняются ролями. <text:s/>Обсуждение: Как вы себя ощущали во время проведения первых трех упражнений? Не казалось ли вам, что вы слушаете с усилием, что это не так просто? Что мешало вам чувствовать себя комфортно? Как вы себя ощущали во время последнего упражнения? Что помогает вам в общении? <text:s/></text:p>
      <text:p text:style-name="P1">Упражнение <text:s/>"Искусство достойного отказа" У участников спрашивают, часто ли и при каких обстоятельствах в повседневной жизни им приходится говорить "нет" и всегда ли это легко. При каких обстоятельствах, в каком окружении это сделать труднее? Затем на темы, предложенные самими участниками (ситуации отказа, которые вызывают трудности) разыгрываются сценки. Обсуждение: Совместно с группой вырабатываются приемлемые правила достойного отказа: </text:p>
      <text:p text:style-name="P1">твердо, но доброжелательно и спокойно говорить "нет", не вступая в препирательства, споры; соглашаться с доводами, но при этом стоять на своем; мягко прекратить разговор; привести собеседнику свои аргументы; предложить компромисс… </text:p>
      <text:p text:style-name="P1"/>
      <text:p text:style-name="P1"/>
      <text:p text:style-name="P1">Упражнение <text:s/>4. "Пожар" Всем участникам группы раздаются листочки, на которых написано, какие роли они будут играть. Одна роль (пожарный) встречается 2 раза. <text:s/>Инструкция: "Вы сейчас выйдете из зала и пройдетесь по этажу (зданию). Я не знаю, что там происходит, что там изменилось. Ваша задача – увидеть происходящее глазами исполнителя роли. Вернувшись на место, вы в письме или в рассказе опишете увиденное. В вашем тексте не должны использоваться специальные термины, прямо указывающие на причастность к той или иной роли. После этого каждый зачитает написанное вслух, а все остальные попытаются определить роль этого человека". Перечень ролей: <text:s/>Директор гимназии Художник Девушка 16 лет Архитектор Юноша 16 лет Медсестра Пожарный (2 человека) Террорист Композитор Поэт Зубной врач Парикмахер </text:p>
      <text:p text:style-name="P19">Продавец коммерческого ларька Повар Директор гостиницы Инспектор по делам несовершеннолетних Участники выходят из зала, ведущий в этот момент вывешивает плакат с перечнем ролей. Время на путешествие по зданию и написание текста специально не оговаривается. Объем текста – любой. Когда первый участник начинает читать написанное, все остальные на чистых листочках пишут его имя, а рядом – предполагаемую роль. Если кто-то не <text:soft-page-break/>может кого-нибудь определить, он ничего не пишет напротив имени. Имена с ролями желательно писать в столбик. После того как зачитаны все рассказы, ведущий называет имя первого участника, остальные по очереди называют его предполагаемую роль. Последним свою роль говорит он сам. И так далее. Обсуждение: Кто как себя чувствовал в роли? Были ли какие-то открытия? то было сложно, что – легко? Насколько разным оказалось восприяти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2" svg:font-family="Tahoma"/>
    <style:font-face style:name="Tahoma" svg:font-family="Tahoma, Verdana"/>
    <style:font-face style:name="Times New Roman1" svg:font-family="'Times New Roman', Times, serif"/>
    <style:font-face style:name="Tw Cen MT" svg:font-family="'Tw Cen MT'"/>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1"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1" style:font-size-complex="18pt" style:font-weight-complex="bold"/>
    </style:style>
    <style:style style:name="_3f__3f__3f__3f__3f__3f__3f_" style:display-name="???????"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Mangal" fo:font-size="18pt"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_3f__20__3f__3f__3f__20__3f__3f__3f__3f__3f__3f__3f__20__3f__20__3f__3f__3f__3f__3f__3f__3f_" style:display-name="?????? ??? ??????? ? ???????" style:family="paragraph" style:parent-style-name="_3f__3f__3f__3f__3f__3f__3f_"/>
    <style:style style:name="_3f__3f__3f__3f__3f_" style:display-name="?????" style:family="paragraph" style:parent-style-name="_3f__3f__3f__3f__3f__3f__3f_"/>
    <style:style style:name="_3f__3f__3f__3f__3f__3f__3f__3f__20__3f__3f__3f__3f__3f_" style:display-name="????????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paragraph-properties fo:text-align="start" style:justify-single-word="false"/>
    </style:style>
    <style:style style:name="_3f__3f__3f__3f__3f__3f__20__3f__3f__3f__3f__3f__3f__20__3f__20__3f__3f__3f__3f__3f__3f__3f__3f_" style:display-name="?????? ?????? ? ????????" style:family="paragraph" style:parent-style-name="_3f__3f__3f__3f__3f__3f__3f_">
      <style:paragraph-properties fo:margin-left="0cm" fo:margin-right="0cm" fo:text-indent="0.6cm" style:auto-text-indent="false"/>
    </style:style>
    <style:style style:name="_3f__3f__3f__3f__3f__3f__3f__3f_" style:display-name="????????" style:family="paragraph" style:parent-style-name="_3f__3f__3f__3f__3f__3f__3f_"/>
    <style:style style:name="_3f__3f__3f__3f__3f__3f__3f__3f__20_1" style:display-name="???????? 1" style:family="paragraph" style:parent-style-name="_3f__3f__3f__3f__3f__3f__3f_">
      <style:paragraph-properties fo:text-align="center" style:justify-single-word="false"/>
    </style:style>
    <style:style style:name="_3f__3f__3f__3f__3f__3f__3f__3f__20_2" style:display-name="???????? 2" style:family="paragraph" style:parent-style-name="_3f__3f__3f__3f__3f__3f__3f_">
      <style:paragraph-properties fo:margin-left="0cm" fo:margin-right="0.199cm" fo:margin-top="0.101cm" fo:margin-bottom="0.101cm" fo:text-align="center" style:justify-single-word="false" fo:text-indent="0cm" style:auto-text-indent="false"/>
    </style:style>
    <style:style style:name="_3f__3f__3f__3f__3f__3f__3f__3f__3f_" style:display-name="?????????" style:family="paragraph" style:parent-style-name="_3f__3f__3f__3f__3f__3f__3f_">
      <style:paragraph-properties fo:margin-top="0.42cm" fo:margin-bottom="0.21cm"/>
    </style:style>
    <style:style style:name="_3f__3f__3f__3f__3f__3f__3f__3f__3f__20_1" style:display-name="????????? 1" style:family="paragraph" style:parent-style-name="_3f__3f__3f__3f__3f__3f__3f_">
      <style:paragraph-properties fo:margin-top="0.42cm" fo:margin-bottom="0.21cm"/>
    </style:style>
    <style:style style:name="_3f__3f__3f__3f__3f__3f__3f__3f__3f__20_2" style:display-name="????????? 2" style:family="paragraph" style:parent-style-name="_3f__3f__3f__3f__3f__3f__3f_">
      <style:paragraph-properties fo:margin-top="0.42cm" fo:margin-bottom="0.21cm"/>
    </style:style>
    <style:style style:name="_3f__3f__3f__3f__3f__3f__3f__3f__3f__20__3f__3f__3f__3f__3f_" style:display-name="????????? ?????" style:family="paragraph" style:parent-style-name="_3f__3f__3f__3f__3f__3f__3f_"/>
    <style:style style:name="_3f__3f__3f__3f__3f__3f__3f__7e_LT_7e_Gliederung_20_1" style:display-name="???????~LT~Gliederung 1" style:family="paragraph">
      <style:paragraph-properties fo:margin-left="0cm" fo:margin-right="0cm" fo:margin-top="0cm" fo:margin-bottom="0.499cm" fo:line-height="120%" fo:text-align="start" style:justify-single-word="false" fo:text-indent="0cm" style:auto-text-indent="false" style:text-autospace="non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_3f__3f__3f__3f__3f__3f__3f__7e_LT_7e_Gliederung_20_2" style:display-name="???????~LT~Gliederung 2" style:family="paragraph" style:parent-style-name="_3f__3f__3f__3f__3f__3f__3f__7e_LT_7e_Gliederung_20_1">
      <style:paragraph-properties fo:margin-top="0cm" fo:margin-bottom="0.4cm"/>
      <style:text-properties fo:font-size="16pt" style:font-size-asian="16pt" style:font-size-complex="16pt"/>
    </style:style>
    <style:style style:name="_3f__3f__3f__3f__3f__3f__3f__7e_LT_7e_Gliederung_20_3" style:display-name="???????~LT~Gliederung 3" style:family="paragraph" style:parent-style-name="_3f__3f__3f__3f__3f__3f__3f__7e_LT_7e_Gliederung_20_2">
      <style:paragraph-properties fo:margin-top="0cm" fo:margin-bottom="0.3cm"/>
      <style:text-properties fo:font-size="14pt" style:font-size-asian="14pt" style:font-size-complex="14pt"/>
    </style:style>
    <style:style style:name="_3f__3f__3f__3f__3f__3f__3f__7e_LT_7e_Gliederung_20_4" style:display-name="???????~LT~Gliederung 4" style:family="paragraph" style:parent-style-name="_3f__3f__3f__3f__3f__3f__3f__7e_LT_7e_Gliederung_20_3">
      <style:paragraph-properties fo:margin-top="0cm" fo:margin-bottom="0.199cm"/>
    </style:style>
    <style:style style:name="_3f__3f__3f__3f__3f__3f__3f__7e_LT_7e_Gliederung_20_5" style:display-name="???????~LT~Gliederung 5" style:family="paragraph" style:parent-style-name="_3f__3f__3f__3f__3f__3f__3f__7e_LT_7e_Gliederung_20_4">
      <style:paragraph-properties fo:margin-top="0cm" fo:margin-bottom="0.101cm"/>
      <style:text-properties fo:font-size="20pt" style:font-size-asian="20pt" style:font-size-complex="20pt"/>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line-height="90%"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_3f__3f__3f__3f__3f__3f__3f__7e_LT_7e_Untertitel" style:display-nam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7e_LT_7e_Notizen" style:display-name="???????~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_3f__3f__3f__3f__3f__3f__3f__7e_LT_7e_Hintergrundobjekte" style:display-name="???????~LT~Hintergrundobjekte" style:family="paragraph">
      <style:paragraph-properties style:text-autospace="none"/>
      <style:text-properties style:letter-kerning="true"/>
    </style:style>
    <style:style style:name="_3f__3f__3f__3f__3f__3f__3f__7e_LT_7e_Hintergrund" style:display-name="???????~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 style:display-name="WW-?????????" style:family="paragraph">
      <style:paragraph-properties fo:line-height="90%"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_3f__3f__3f__3f__3f__3f__3f__3f__3f__3f__3f__3f_" style:display-name="????????????"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20__3f__3f__3f__3f_" style:display-name="??????? ????" style:family="paragraph">
      <style:paragraph-properties style:text-autospace="none"/>
      <style:text-properties style:letter-kerning="true"/>
    </style:style>
    <style:style style:name="_3f__3f__3f_" style:display-name="???" style:family="paragraph">
      <style:paragraph-properties style:text-autospace="none"/>
      <style:text-properties style:letter-kerning="true"/>
    </style:style>
    <style:style style:name="_3f__3f__3f__3f__3f__3f__3f__3f__3f__3f_" style:display-name="??????????"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WW-_3f__3f__3f__3f__3f__3f__3f__3f__3f__20_1" style:display-name="WW-????????? 1" style:family="paragraph">
      <style:paragraph-properties fo:margin-left="0cm" fo:margin-right="0cm" fo:margin-top="0cm" fo:margin-bottom="0.499cm" fo:line-height="120%" fo:text-align="start" style:justify-single-word="false" fo:text-indent="0cm" style:auto-text-indent="false" style:text-autospace="non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WW-_3f__3f__3f__3f__3f__3f__3f__3f__3f__20_2" style:display-name="WW-????????? 2" style:family="paragraph" style:parent-style-name="WW-_3f__3f__3f__3f__3f__3f__3f__3f__3f__20_1">
      <style:paragraph-properties fo:margin-top="0cm" fo:margin-bottom="0.4cm"/>
      <style:text-properties fo:font-size="16pt" style:font-size-asian="16pt" style:font-size-complex="16pt"/>
    </style:style>
    <style:style style:name="_3f__3f__3f__3f__3f__3f__3f__3f__3f__20_3" style:display-name="????????? 3" style:family="paragraph" style:parent-style-name="WW-_3f__3f__3f__3f__3f__3f__3f__3f__3f__20_2">
      <style:paragraph-properties fo:margin-top="0cm" fo:margin-bottom="0.3cm"/>
      <style:text-properties fo:font-size="14pt" style:font-size-asian="14pt" style:font-size-complex="14pt"/>
    </style:style>
    <style:style style:name="_3f__3f__3f__3f__3f__3f__3f__3f__3f__20_4" style:display-name="????????? 4" style:family="paragraph" style:parent-style-name="_3f__3f__3f__3f__3f__3f__3f__3f__3f__20_3">
      <style:paragraph-properties fo:margin-top="0cm" fo:margin-bottom="0.199cm"/>
    </style:style>
    <style:style style:name="_3f__3f__3f__3f__3f__3f__3f__3f__3f__20_5" style:display-name="????????? 5" style:family="paragraph" style:parent-style-name="_3f__3f__3f__3f__3f__3f__3f__3f__3f__20_4">
      <style:paragraph-properties fo:margin-top="0cm" fo:margin-bottom="0.101cm"/>
      <style:text-properties fo:font-size="20pt" style:font-size-asian="20pt" style:font-size-complex="20pt"/>
    </style:style>
    <style:style style:name="_3f__3f__3f__3f__3f__3f__3f__3f__3f__20_6" style:display-name="????????? 6" style:family="paragraph" style:parent-style-name="_3f__3f__3f__3f__3f__3f__3f__3f__3f__20_5"/>
    <style:style style:name="_3f__3f__3f__3f__3f__3f__3f__3f__3f__20_7" style:display-name="????????? 7" style:family="paragraph" style:parent-style-name="_3f__3f__3f__3f__3f__3f__3f__3f__3f__20_6"/>
    <style:style style:name="_3f__3f__3f__3f__3f__3f__3f__3f__3f__20_8" style:display-name="????????? 8" style:family="paragraph" style:parent-style-name="_3f__3f__3f__3f__3f__3f__3f__3f__3f__20_7"/>
    <style:style style:name="_3f__3f__3f__3f__3f__3f__3f__3f__3f__20_9" style:display-name="????????? 9" style:family="paragraph" style:parent-style-name="_3f__3f__3f__3f__3f__3f__3f__3f__3f__20_8"/>
    <style:style style:name="WW-_3f__3f__3f__3f__3f__3f__3f__3f__3f_1" style:display-name="WW-?????????1" style:family="paragraph">
      <style:paragraph-properties fo:line-height="90%"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_3f__3f__3f__3f__3f__3f__3f__3f__3f__20_11" style:display-name="WW-????????? 11" style:family="paragraph">
      <style:paragraph-properties fo:margin-left="0cm" fo:margin-right="0cm" fo:margin-top="0cm" fo:margin-bottom="0.499cm" fo:line-height="120%" fo:text-align="start" style:justify-single-word="false" fo:text-indent="0cm" style:auto-text-indent="false" style:text-autospace="non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WW-_3f__3f__3f__3f__3f__3f__3f__3f__3f__20_21" style:display-name="WW-????????? 21" style:family="paragraph" style:parent-style-name="WW-_3f__3f__3f__3f__3f__3f__3f__3f__3f__20_11">
      <style:paragraph-properties fo:margin-top="0cm" fo:margin-bottom="0.4cm"/>
      <style:text-properties fo:font-size="16pt" style:font-size-asian="16pt" style:font-size-complex="16pt"/>
    </style:style>
    <style:style style:name="WW-_3f__3f__3f__3f__3f__3f__3f__3f__3f_12" style:display-name="WW-?????????12" style:family="paragraph">
      <style:paragraph-properties fo:line-height="90%"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WW-_3f__3f__3f__3f__3f__3f__3f__3f__3f__20_112" style:display-name="WW-????????? 112" style:family="paragraph">
      <style:paragraph-properties fo:margin-left="0cm" fo:margin-right="0cm" fo:margin-top="0cm" fo:margin-bottom="0.499cm" fo:line-height="120%" fo:text-align="start" style:justify-single-word="false" fo:text-indent="0cm" style:auto-text-indent="false" style:text-autospace="none" style:writing-mode="lr-tb"/>
      <style:text-properties fo:color="#000000" style:text-outline="false" style:text-line-through-style="none" style:font-name="Mangal" fo:font-size="20pt" fo:letter-spacing="normal"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WW-_3f__3f__3f__3f__3f__3f__3f__3f__3f__20_212" style:display-name="WW-????????? 212" style:family="paragraph" style:parent-style-name="WW-_3f__3f__3f__3f__3f__3f__3f__3f__3f__20_112">
      <style:paragraph-properties fo:margin-top="0cm" fo:margin-bottom="0.4cm"/>
      <style:text-properties fo:font-size="16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H46M6S</meta:editing-duration>
    <meta:editing-cycles>20</meta:editing-cycles>
    <meta:generator>OpenOffice/4.1.2$Win32 OpenOffice.org_project/412m3$Build-9782</meta:generator>
    <dc:date>2023-01-26T16:43:35.61</dc:date>
    <meta:print-date>2023-01-24T12:56:18.18</meta:print-date>
    <meta:document-statistic meta:table-count="3" meta:image-count="0" meta:object-count="0" meta:page-count="13" meta:paragraph-count="144" meta:word-count="3066" meta:character-count="22071"/>
    <meta:user-defined meta:name="Info 1"/>
    <meta:user-defined meta:name="Info 2"/>
    <meta:user-defined meta:name="Info 3"/>
    <meta:user-defined meta:name="Info 4"/>
  </office:meta>
</office:document-meta>
</file>